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2:utilisation_de_foreign_data_wrappers_dans_differents_contextes"/><text:bookmark-start text:name="__RefHeading___utilisation_de_foreign_data_wrappers_dans_differents_contextes_1"/><text:bookmark-start text:name="utilisation_de_foreign_data_wrappers_dans_differents_contextes"/>Utilisation de foreign data wrappers dans différents contextes<text:bookmark-end text:name="__RefHeading___utilisation_de_foreign_data_wrappers_dans_differents_contextes_1"/><text:bookmark-end text:name="utilisation_de_foreign_data_wrappers_dans_differents_contextes"/></text:h>
      <text:p text:style-name="Text_20_body"><text:span text:style-name="underline">Nom</text:span> : Ronan Dunklau</text:p>
      <text:p text:style-name="Text_20_body"><text:span text:style-name="underline">Employeur</text:span> : Kozea</text:p>
      <text:p text:style-name="Text_20_body"><text:span text:style-name="underline">Titre</text:span> : Cas d'utilisation, retour d'expérience concernant l'utilisation
de foreign data wrappers dans différents contextes.</text:p>
      <text:p text:style-name="Text_20_body"><text:span text:style-name="underline">Description</text:span> :</text:p>
      <text:p text:style-name="Text_20_body">Arrivés avec postgresql 9.1, les foreign data wrappers permettent
d'envisager de nouveaux usages pour postgresql, en accédant à des
données distantes. Nous présenterons des cas concrets d'utilisation.</text:p>
      <text:p text:style-name="Text_20_body">Nous présenterons brièvement le principe des foreign data wrappers, à
quoi ceux-ci correspondent, et les usages que nous avons pu en faire.
Ce retour d'expérience permettra de mettre en lumière des usages
possibles de cette fonctionnalité, et d'analyser les éventuelles
difficultés rencontrées.</text:p>
      <text:p text:style-name="Text_20_body">Parmi les utilisations de ceux-ci, nous verrons:</text:p>
      <text:list text:style-name="List_20_1" text:continue-numbering="false">
        <text:list-item>
          <text:p text:style-name="List_20_1_Content_First"> effectuer une migration itérative vers Postgresql depuis un autre SGBDR.</text:p>
        </text:list-item>
        <text:list-item>
          <text:p text:style-name="List_20_1_Content"> exploiter les spécificités de différents systèmes de stockages.</text:p>
        </text:list-item>
        <text:list-item>
          <text:p text:style-name="List_20_1_Content_Last"> utiliser postgresql comme une API SQL d'accès à des données.</text:p>
        </text:list-item>
      </text:list>
      <text:p text:style-name="Text_20_body">N'hésitez pas à demander des compléments d'informations par rapport au
contenu de la présentation, ou si vous avez des suggestions pour
intégrer du contenu dans cette présent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2:utilisation_de_foreign_data_wrappers_dans_differents_contextes</dc:title>
  </office:meta>
</office:document-meta>
</file>