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skytools_3"/><text:bookmark-start text:name="__RefHeading___skytools_3_1"/><text:bookmark-start text:name="skytools_3"/>Skytools 3<text:bookmark-end text:name="__RefHeading___skytools_3_1"/><text:bookmark-end text:name="skytools_3"/></text:h>
      <text:p text:style-name="Text_20_body"><text:span text:style-name="underline">Nom</text:span> : Dimitri Fontaine </text:p>
      <text:p text:style-name="Text_20_body"><text:span text:style-name="underline">Employeur</text:span> : 2nd Quadrant</text:p>
      <text:p text:style-name="Text_20_body"><text:span text:style-name="underline">Titre</text:span> :Skytools 3</text:p>
      <text:p text:style-name="Text_20_body"><text:span text:style-name="underline">Description</text:span> :</text:p>
      <text:p text:style-name="Text_20_body">Skytools 3.0 has been recently released. Talk will cover What is
Skytools? Why would you want to upgrade? Plus deployment experience,
direct from the packager of this software project.</text:p>
      <text:p text:style-name="Text_20_body">Voir <text:a xlink:type="simple" xlink:href="http://tapoueh.org/blog/2011/07/19-skytools3-slides.html" text:style-name="Internet_20_link" text:visited-style-name="Visited_20_Internet_20_Link">http://tapoueh.org/blog/2011/07/19-skytools3-slides.html</text:a></text:p>
      <text:p text:style-name="Text_20_body">Je peux le refaire en français sur simple demande :)</text:p>
      <text:p text:style-name="Text_20_body">Ou bien peut être simplement le dire en français en gardant les supports
en anglais, je ne pense pas que cela soit un problèm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skytools_3</dc:title>
  </office:meta>
</office:document-meta>
</file>