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6_fevrier_2012"/><text:bookmark-start text:name="__RefHeading___reunion_du_6_fevrier_2012_1"/><text:bookmark-start text:name="reunion_du_6_fevrier_2012"/>Réunion du 6 février 2012<text:bookmark-end text:name="__RefHeading___reunion_du_6_fevrier_2012_1"/><text:bookmark-end text:name="reunion_du_6_fevrier_2012"/></text:h>
      <text:list text:style-name="List_20_1" text:continue-numbering="false">
        <text:list-item>
          <text:p text:style-name="List_20_1_Content_First"> lundi 6 février 2012</text:p>
        </text:list-item>
        <text:list-item>
          <text:p text:style-name="List_20_1_Content"> de 20h30 à 21h30 tapantes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Gautier DI FOLCO (Black) / Lyon</text:p>
        </text:list-item>
        <text:list-item>
          <text:p text:style-name="List_20_1_Content"> Marc COUSIN (marco44) / Nantes</text:p>
        </text:list-item>
        <text:list-item>
          <text:p text:style-name="List_20_1_Content"> Geoffroy BAILLY (jeffd) / Lyon</text:p>
        </text:list-item>
        <text:list-item>
          <text:p text:style-name="List_20_1_Content_Last"> Damien Clochard (daamien) / Limousin</text:p>
        </text:list-item>
      </text:list>
      <text:p text:style-name="Text_20_body">Les notes sont prises par Damien.</text:p>
      <text:h text:style-name="Heading_20_2" text:outline-level="2"><text:bookmark-start text:name="__RefHeading___le_lieu_3"/><text:bookmark-start text:name="le_lieu"/>Le lieu<text:bookmark-end text:name="__RefHeading___le_lieu_3"/><text:bookmark-end text:name="le_lieu"/></text:h>
      <text:h text:style-name="Heading_20_2" text:outline-level="2"><text:bookmark-start text:name="__RefHeading___le_traiteur_4"/><text:bookmark-start text:name="le_traiteur"/>Le traiteur<text:bookmark-end text:name="__RefHeading___le_traiteur_4"/><text:bookmark-end text:name="le_traiteur"/></text:h>
      <text:p text:style-name="Text_20_body">⇒ <text:a xlink:type="simple" xlink:href="http://www.postgresql.fr/pgday2012:recherche_du_traiteur" text:style-name="Internet_20_link" text:visited-style-name="Visited_20_Internet_20_Link">http://www.postgresql.fr/pgday2012:recherche_du_traiteur</text:a></text:p>
      <text:h text:style-name="Heading_20_2" text:outline-level="2"><text:bookmark-start text:name="__RefHeading___le_comite_de_programmes_5"/><text:bookmark-start text:name="le_comite_de_programmes"/>Le comité de programmes<text:bookmark-end text:name="__RefHeading___le_comite_de_programmes_5"/><text:bookmark-end text:name="le_comite_de_programmes"/></text:h>
      <text:list text:style-name="List_20_1" text:continue-numbering="false">
        <text:list-item>
          <text:p text:style-name="List_20_1_Content_First"> Aucune proposition pour le moment</text:p>
        </text:list-item>
        <text:list-item>
          <text:p text:style-name="List_20_1_Content"> Damien : Envoyer un rappel sur les listes</text:p>
        </text:list-item>
        <text:list-item>
          <text:p text:style-name="List_20_1_Content_Last"> Autres : Diffuser l'appel plus largement</text:p>
        </text:list-item>
      </text:list>
      <text:h text:style-name="Heading_20_2" text:outline-level="2"><text:bookmark-start text:name="__RefHeading___sponsors_6"/><text:bookmark-start text:name="sponsors"/>Sponsors<text:bookmark-end text:name="__RefHeading___sponsors_6"/><text:bookmark-end text:name="sponsors"/></text:h>
      <text:h text:style-name="Heading_20_2" text:outline-level="2"><text:bookmark-start text:name="__RefHeading___tarif_de_l_entree_7"/><text:bookmark-start text:name="tarif_de_l_entree"/>Tarif de l'entrée<text:bookmark-end text:name="__RefHeading___tarif_de_l_entree_7"/><text:bookmark-end text:name="tarif_de_l_entree"/></text:h>
      <text:h text:style-name="Heading_20_2" text:outline-level="2"><text:bookmark-start text:name="__RefHeading___divers_8"/><text:bookmark-start text:name="divers"/>Divers<text:bookmark-end text:name="__RefHeading___divers_8"/><text:bookmark-end text:name="divers"/></text:h>
      <text:h text:style-name="Heading_20_2" text:outline-level="2"><text:bookmark-start text:name="__RefHeading___prochaine_reunion_9"/><text:bookmark-start text:name="prochaine_reunion"/>Prochaine réunion<text:bookmark-end text:name="__RefHeading___prochaine_reunion_9"/><text:bookmark-end text:name="prochaine_reunion"/></text:h>
      <text:p text:style-name="Text_20_body">Fixée au …….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6_fevrier_2012</dc:title>
  </office:meta>
</office:document-meta>
</file>