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2:reunion_du_5_decembre_2011"/><text:bookmark-start text:name="__RefHeading___reunion_du_5_decembre_2011_1"/><text:bookmark-start text:name="reunion_du_5_decembre_2011"/>Réunion Du 5 décembre 2011<text:bookmark-end text:name="__RefHeading___reunion_du_5_decembre_2011_1"/><text:bookmark-end text:name="reunion_du_5_decembre_2011"/></text:h>
      <text:list text:style-name="List_20_1" text:continue-numbering="false">
        <text:list-item>
          <text:p text:style-name="List_20_1_Content_First"> lundi 5 décembre 2011</text:p>
        </text:list-item>
        <text:list-item>
          <text:p text:style-name="List_20_1_Content"> de 20h30 à 21h30 tapantes</text:p>
        </text:list-item>
        <text:list-item>
          <text:p text:style-name="List_20_1_Content_Last"> sur le canal IRC #pgday.fr du réseau freenode.</text:p>
        </text:list-item>
      </text:list>
      <text:h text:style-name="Heading_20_2" text:outline-level="2"><text:bookmark-start text:name="__RefHeading___tour_de_table_2"/><text:bookmark-start text:name="tour_de_table"/>Tour de table<text:bookmark-end text:name="__RefHeading___tour_de_table_2"/><text:bookmark-end text:name="tour_de_table"/></text:h>
      <text:p text:style-name="Text_20_body">Personnes présentes :</text:p>
      <text:list text:style-name="List_20_1" text:continue-numbering="false">
        <text:list-item>
          <text:p text:style-name="List_20_1_Content_First"> Gautier DI FOLCO (Black) / Lyon</text:p>
        </text:list-item>
        <text:list-item>
          <text:p text:style-name="List_20_1_Content"> Geoffroy BAILLY (jeffdiwie) / Lyon</text:p>
        </text:list-item>
        <text:list-item>
          <text:p text:style-name="List_20_1_Content"> Vik FEARING (xocolatl) / Paris</text:p>
        </text:list-item>
        <text:list-item>
          <text:p text:style-name="List_20_1_Content"> Marc COUSIN (marco44) / Nantes</text:p>
        </text:list-item>
        <text:list-item>
          <text:p text:style-name="List_20_1_Content"> Jean-Paul ARGUDO (jpa) / Avignon</text:p>
        </text:list-item>
        <text:list-item>
          <text:p text:style-name="List_20_1_Content"> Damien Clochard (daamien) / Paris</text:p>
        </text:list-item>
        <text:list-item>
          <text:p text:style-name="List_20_1_Content_Last"> Thomas Reiss (frost242) / Lille</text:p>
        </text:list-item>
      </text:list>
      <text:p text:style-name="Text_20_body">Les notes sont prises par Damien Clochard.</text:p>
      <text:h text:style-name="Heading_20_2" text:outline-level="2"><text:bookmark-start text:name="__RefHeading___le_lieu_3"/><text:bookmark-start text:name="le_lieu"/>Le lieu<text:bookmark-end text:name="__RefHeading___le_lieu_3"/><text:bookmark-end text:name="le_lieu"/></text:h>
      <text:list text:style-name="List_20_1" text:continue-numbering="false">
        <text:list-item>
          <text:p text:style-name="LastListParagraph_List_20_1_Content_First"> INSA ok → en attente facture</text:p>
        </text:list-item>
      </text:list>
      <text:list text:style-name="List_20_1" text:continue-numbering="false">
        <text:list-item>
          <text:p text:style-name="List_20_1_Content_First"> Recherche traiteurs :</text:p>
          <text:list text:style-name="List_20_1">
            <text:list-item>
              <text:p text:style-name="List_20_1_Content"> faire la liste des traiteurs (daamien/black)</text:p>
            </text:list-item>
            <text:list-item>
              <text:p text:style-name="List_20_1_Content"> se répartir les taches</text:p>
            </text:list-item>
            <text:list-item>
              <text:p text:style-name="List_20_1_Content_Last"> flo44 centralise les devis</text:p>
            </text:list-item>
          </text:list>
        </text:list-item>
      </text:list>
      <text:p text:style-name="Text_20_body">Liste des traiteurs :
Nom                                    Téléphone        Contacté                    Réponse
Le New Gentleman                       04 78 93 47 88   Par mail par Black (29/11)  Non
Traiteur Sassoun                       04 72 16 91 69   Non                         Non
Graine de Soja le Traiteur Vietnamien  04 37 43 69 05   Non                         Non
Maison Gilles Drevet                   04 78 84 80 67   Non                         Non
Pignol                                 04 78 84 80 74   Non                         Non
Saveurs D'ici Et D'ailleurs            04 78 26 81 56   Par mail par Black (29/11)  Oui, devait recontacter en fin de semaine
Traiteur Gabriel                       04 78 84 78 84   Non                         Non
Breton Traiteur                        04 78 84 89 51   Non                         Non
Chaiba Said                            04 78 84 48 27   Non                         Non
Sucillon Franck                        04 78 23 66 85   Non                         Non
Tradition Traiteur                     04 78 28 62 56   Par mail par Black (29/11)  Non
Les Jardins d'Eden                     04 78 31 53 33   Par mail par Black (29/11)  Non</text:p>
      <text:p text:style-name="Text_20_body">Sujet du mail :
Bonjour,</text:p>
      <text:p text:style-name="Text_20_body">Je vous écris au nom de l'association PostGreSQLFr, qui est une
association loi 1901.
Nous sommes en train d'organiser un événement sur une journée qui a pour
but de réunir tous les membres et les sympathisants de notre association.</text:p>
      <text:p text:style-name="Text_20_body">Nous recherchons actuellement un traiteur, je viens vers vous pour
obtenir un devis sur la base des éléments suivants :</text:p>
      <text:p text:style-name="Text_20_body"> Date : Jeudi 7 juin 2012
 Lieu : Campus de la Doua, Villeurbanne
 Nombre de personne : 100
 Prestations : Croissants + café à 9h, Pause à 11h, Buffet froid à midi
 (avec boissons [Eau/Soda/Jus de fruits/Un peu de vin]),  Pause à 16h </text:p>
      <text:h text:style-name="Heading_20_2" text:outline-level="2"><text:bookmark-start text:name="__RefHeading___le_comite_de_programmes_4"/><text:bookmark-start text:name="le_comite_de_programmes"/>Le comité de programmes<text:bookmark-end text:name="__RefHeading___le_comite_de_programmes_4"/><text:bookmark-end text:name="le_comite_de_programmes"/></text:h>
      <text:h text:style-name="Heading_20_2" text:outline-level="2"><text:bookmark-start text:name="__RefHeading___communication_5"/><text:bookmark-start text:name="communication"/>Communication<text:bookmark-end text:name="__RefHeading___communication_5"/><text:bookmark-end text:name="communication"/></text:h>
      <text:h text:style-name="Heading_20_2" text:outline-level="2"><text:bookmark-start text:name="__RefHeading___prochaine_reunion_6"/><text:bookmark-start text:name="prochaine_reunion"/>Prochaine réunion<text:bookmark-end text:name="__RefHeading___prochaine_reunion_6"/><text:bookmark-end text:name="prochaine_reunion"/></text:h>
      <text:p text:style-name="Text_20_body">Fixée au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2:reunion_du_5_decembre_2011</dc:title>
  </office:meta>
</office:document-meta>
</file>