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4_juin_2012"/><text:bookmark-start text:name="__RefHeading___reunion_du_4_juin_2012_1"/><text:bookmark-start text:name="reunion_du_4_juin_2012"/>Réunion du 4 juin 2012<text:bookmark-end text:name="__RefHeading___reunion_du_4_juin_2012_1"/><text:bookmark-end text:name="reunion_du_4_juin_2012"/></text:h>
      <text:list text:style-name="List_20_1" text:continue-numbering="false">
        <text:list-item>
          <text:p text:style-name="List_20_1_Content_First"> lundi 4 juin 2012</text:p>
        </text:list-item>
        <text:list-item>
          <text:p text:style-name="List_20_1_Content"> de 21h à minuit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</text:p>
        </text:list-item>
        <text:list-item>
          <text:p text:style-name="List_20_1_Content"> Gautier DI FOLCO (Black-Heaven)</text:p>
        </text:list-item>
        <text:list-item>
          <text:p text:style-name="List_20_1_Content"> Florence COUSIN (flo44)</text:p>
        </text:list-item>
        <text:list-item>
          <text:p text:style-name="List_20_1_Content"> Vik FEARING (xocolatl)</text:p>
        </text:list-item>
        <text:list-item>
          <text:p text:style-name="List_20_1_Content_Last"> Jean-Paul ARGUDO (jpa)</text:p>
        </text:list-item>
      </text:list>
      <text:p text:style-name="Text_20_body">Les notes sont prises par Vik.</text:p>
      <text:h text:style-name="Heading_20_2" text:outline-level="2"><text:bookmark-start text:name="__RefHeading___rendez-vous_3"/><text:bookmark-start text:name="rendez-vous"/>Rendez-vous<text:bookmark-end text:name="__RefHeading___rendez-vous_3"/><text:bookmark-end text:name="rendez-vous"/></text:h>
      <text:list text:style-name="List_20_1" text:continue-numbering="false">
        <text:list-item>
          <text:p text:style-name="List_20_1_Content_First"> Les organisateurs se retrouvent dans le halle de l'amphi à 8h, jeudi</text:p>
        </text:list-item>
        <text:list-item>
          <text:p text:style-name="List_20_1_Content_Last"> Ceux qui peuvent se retrouvent à 14h30 dans l'amphi mercredi</text:p>
        </text:list-item>
      </text:list>
      <text:h text:style-name="Heading_20_2" text:outline-level="2"><text:bookmark-start text:name="__RefHeading___t-shirts_4"/><text:bookmark-start text:name="t-shirts"/>T-shirts<text:bookmark-end text:name="__RefHeading___t-shirts_4"/><text:bookmark-end text:name="t-shirts"/></text:h>
      <text:list text:style-name="List_20_1" text:continue-numbering="false">
        <text:list-item>
          <text:p text:style-name="List_20_1_Content_First"> Les tshirts n'ont pas pu être commandés à temps. Il n'y en aura donc pas.</text:p>
        </text:list-item>
        <text:list-item>
          <text:p text:style-name="List_20_1_Content_Last"> Une ristourne doit être faite pour les sponsors gold qui ont payé pour avoir leur logo dessus (<text:a xlink:type="simple" xlink:href="https://testwww.postgresql.fr/pgday2012/lettre_sponsor_gold" text:style-name="Internet_20_link" text:visited-style-name="Visited_20_Internet_20_Link">lettre sponsor gold</text:a>)</text:p>
        </text:list-item>
      </text:list>
      <text:h text:style-name="Heading_20_2" text:outline-level="2"><text:bookmark-start text:name="__RefHeading___le_sac_d_accueil_5"/><text:bookmark-start text:name="le_sac_d_accueil"/>Le sac d'accueil<text:bookmark-end text:name="__RefHeading___le_sac_d_accueil_5"/><text:bookmark-end text:name="le_sac_d_accueil"/></text:h>
      <text:list text:style-name="List_20_1" text:continue-numbering="false">
        <text:list-item>
          <text:p text:style-name="List_20_1_Content_First"> Les sacs seront achetés par Damien</text:p>
        </text:list-item>
        <text:list-item>
          <text:p text:style-name="List_20_1_Content"> Ils seront blancs avec rien dessus</text:p>
        </text:list-item>
        <text:list-item>
          <text:p text:style-name="List_20_1_Content"> Les goodies de Dalibo sont bien arrivés</text:p>
        </text:list-item>
        <text:list-item>
          <text:p text:style-name="List_20_1_Content_Last"> Les goodies de 2nd Quadrant arriveront jeudi même</text:p>
        </text:list-item>
      </text:list>
      <text:h text:style-name="Heading_20_2" text:outline-level="2"><text:bookmark-start text:name="__RefHeading___la_salle_6"/><text:bookmark-start text:name="la_salle"/>La salle<text:bookmark-end text:name="__RefHeading___la_salle_6"/><text:bookmark-end text:name="la_salle"/></text:h>
      <text:list text:style-name="List_20_1" text:continue-numbering="false">
        <text:list-item>
          <text:p text:style-name="List_20_1_Content_First"> L'amphi aura des micros</text:p>
        </text:list-item>
        <text:list-item>
          <text:p text:style-name="List_20_1_Content_Last"> Un pc sera fourni par nous pour les présentations</text:p>
        </text:list-item>
      </text:list>
      <text:h text:style-name="Heading_20_2" text:outline-level="2"><text:bookmark-start text:name="__RefHeading___inscriptions_7"/><text:bookmark-start text:name="inscriptions"/>Inscriptions<text:bookmark-end text:name="__RefHeading___inscriptions_7"/><text:bookmark-end text:name="inscriptions"/></text:h>
      <text:list text:style-name="List_20_1" text:continue-numbering="false">
        <text:list-item>
          <text:p text:style-name="List_20_1_Content_First"> Il y a 75 inscriptions</text:p>
        </text:list-item>
        <text:list-item>
          <text:p text:style-name="List_20_1_Content"> On n'accepte pas les personnes qui se présentent à la porte sans s'être inscrites (on ne prend surtout pas de cash)</text:p>
        </text:list-item>
        <text:list-item>
          <text:p text:style-name="List_20_1_Content_Last"> Elles pourront s'inscrire en ligne sur place</text:p>
        </text:list-item>
      </text:list>
      <text:h text:style-name="Heading_20_2" text:outline-level="2"><text:bookmark-start text:name="__RefHeading___divers_8"/><text:bookmark-start text:name="divers"/>Divers<text:bookmark-end text:name="__RefHeading___divers_8"/><text:bookmark-end text:name="divers"/></text:h>
      <text:list text:style-name="List_20_1" text:continue-numbering="false">
        <text:list-item>
          <text:p text:style-name="List_20_1_Content_First"> jpa fera le live-tweet</text:p>
        </text:list-item>
        <text:list-item>
          <text:p text:style-name="List_20_1_Content"> jpa, Damien, et Florence géreront le temps des orateurs</text:p>
        </text:list-item>
        <text:list-item>
          <text:p text:style-name="List_20_1_Content"> Tout le monde fera l'accueil jusqu'à 9h30, ensuite c'est à déterminer mercredi</text:p>
        </text:list-item>
        <text:list-item>
          <text:p text:style-name="List_20_1_Content_Last"> Quelqu'un passera chez un caviste pour prendre une bouteille pour offrir à chaque orateur</text:p>
        </text:list-item>
      </text:list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Celle-ci était la réunion fin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4_juin_2012</dc:title>
  </office:meta>
</office:document-meta>
</file>