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31_octobre_2011"/><text:bookmark-start text:name="__RefHeading___reunion_du_31_octobre_2011_1"/><text:bookmark-start text:name="reunion_du_31_octobre_2011"/>Réunion Du 31 octobre 2011<text:bookmark-end text:name="__RefHeading___reunion_du_31_octobre_2011_1"/><text:bookmark-end text:name="reunion_du_31_octobre_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éunion doit durer 1h maximum et pas une minute de plus !Tout sujet qui dérivera en débat trop intense sera ajourné et déplacé sur la liste de discussion.</text:p>
          </table:table-cell>
        </table:table-row>
      </table:table>
      <text:h text:style-name="Heading_20_2" text:outline-level="2"><text:bookmark-start text:name="__RefHeading___definir_les_grandes_lignes_2"/><text:bookmark-start text:name="definir_les_grandes_lignes"/>Définir les grandes lignes<text:bookmark-end text:name="__RefHeading___definir_les_grandes_lignes_2"/><text:bookmark-end text:name="definir_les_grandes_lignes"/></text:h>
      <text:list text:style-name="List_20_1" text:continue-numbering="false">
        <text:list-item>
          <text:p text:style-name="List_20_1_Content_First"> nombre de participants :</text:p>
        </text:list-item>
        <text:list-item>
          <text:p text:style-name="List_20_1_Content"> nombre de tracks : 1 ou 2 ?</text:p>
        </text:list-item>
        <text:list-item>
          <text:p text:style-name="List_20_1_Content"> Le tarif :</text:p>
        </text:list-item>
        <text:list-item>
          <text:p text:style-name="List_20_1_Content_Last"> La durée  : 1 jour ou 2 ?</text:p>
        </text:list-item>
      </text:list>
      <text:h text:style-name="Heading_20_2" text:outline-level="2"><text:bookmark-start text:name="__RefHeading___la_date_3"/><text:bookmark-start text:name="la_date"/>La date<text:bookmark-end text:name="__RefHeading___la_date_3"/><text:bookmark-end text:name="la_date"/></text:h>
      <text:p text:style-name="Text_20_body">cf. <text:a xlink:type="simple" xlink:href="https://testwww.postgresql.fr/pgday2012/propositions_de_dates" text:style-name="Internet_20_link" text:visited-style-name="Visited_20_Internet_20_Link">propositions_de_dates</text:a></text:p>
      <text:h text:style-name="Heading_20_2" text:outline-level="2"><text:bookmark-start text:name="__RefHeading___le_lieu_4"/><text:bookmark-start text:name="le_lieu"/>Le Lieu<text:bookmark-end text:name="__RefHeading___le_lieu_4"/><text:bookmark-end text:name="le_lieu"/></text:h>
      <text:list text:style-name="List_20_1" text:continue-numbering="false">
        <text:list-item>
          <text:p text:style-name="List_20_1_Content_First"> Critères</text:p>
        </text:list-item>
        <text:list-item>
          <text:p text:style-name="List_20_1_Content_Last"> Propositions</text:p>
        </text:list-item>
      </text:list>
      <text:p text:style-name="Text_20_body">cf. <text:a xlink:type="simple" xlink:href="https://testwww.postgresql.fr/pgday2012/recherche_du_lieu" text:style-name="Internet_20_link" text:visited-style-name="Visited_20_Internet_20_Link">recherche_du_li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31_octobre_2011</dc:title>
  </office:meta>
</office:document-meta>
</file>