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31_octobre_2011"/><text:bookmark-start text:name="__RefHeading___reunion_du_31_octobre_2011_1"/><text:bookmark-start text:name="reunion_du_31_octobre_2011"/>Réunion Du 31 octobre 2011<text:bookmark-end text:name="__RefHeading___reunion_du_31_octobre_2011_1"/><text:bookmark-end text:name="reunion_du_31_octobre_2011"/></text:h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Maxime Longuet (mtcocktail) / Marseille</text:p>
        </text:list-item>
        <text:list-item>
          <text:p text:style-name="List_20_1_Content"> Damien Clochard (daamien) / Paris + Limousin </text:p>
        </text:list-item>
        <text:list-item>
          <text:p text:style-name="List_20_1_Content"> Florence Cousin  (flo44) / Nantes</text:p>
        </text:list-item>
        <text:list-item>
          <text:p text:style-name="List_20_1_Content"> Jean-Paul Argudo (jpa)   /   Avignon</text:p>
        </text:list-item>
        <text:list-item>
          <text:p text:style-name="List_20_1_Content_Last"> Gautier DI FOLCO (Black-Heaven) / Lyon</text:p>
        </text:list-item>
      </text:list>
      <text:p text:style-name="Text_20_body">Les notes sont prises par damien.</text:p>
      <text:p text:style-name="Text_20_body">Le log est disponible ici : <text:a xlink:type="simple" xlink:href="https://testwww.postgresql.fr/pgday2012/20111031_pgdayfr.irc_log.txt" text:style-name="Internet_20_link" text:visited-style-name="Visited_20_Internet_20_Link">20111031_pgdayfr.irc_log.txt</text:a></text:p>
      <text:h text:style-name="Heading_20_2" text:outline-level="2"><text:bookmark-start text:name="__RefHeading___la_date_3"/><text:bookmark-start text:name="la_date"/>La date<text:bookmark-end text:name="__RefHeading___la_date_3"/><text:bookmark-end text:name="la_date"/></text:h>
      <text:p text:style-name="Text_20_body">cf. <text:a xlink:type="simple" xlink:href="https://testwww.postgresql.fr/pgday2012/propositions_de_dates" text:style-name="Internet_20_link" text:visited-style-name="Visited_20_Internet_20_Link">propositions_de_dates</text:a></text:p>
      <text:list text:style-name="List_20_1" text:continue-numbering="false">
        <text:list-item>
          <text:p text:style-name="List_20_1_Content_First"> Se laisser au moins 6 mois de prépa</text:p>
        </text:list-item>
        <text:list-item>
          <text:p text:style-name="List_20_1_Content"> Pas possible en mai car il y a pgcon</text:p>
        </text:list-item>
        <text:list-item>
          <text:p text:style-name="List_20_1_Content"> juin semble convenir à tout le monde </text:p>
        </text:list-item>
        <text:list-item>
          <text:p text:style-name="List_20_1_Content_Last"> plutot un juin</text:p>
        </text:list-item>
      </text:list>
      <text:p text:style-name="Text_20_body"><text:span text:style-name="Strong_20_Emphasis">Conclusion</text:span> :</text:p>
      <text:p text:style-name="Text_20_body">⇒  jeudi 7 / 14 / 21 / 28 juin 2012</text:p>
      <text:p text:style-name="Text_20_body"><text:span text:style-name="Strong_20_Emphasis">A faire</text:span> :</text:p>
      <text:p text:style-name="Text_20_body">⇒ vérifier qu'il n'y a pas d'autres conférence open source sur ces dates là</text:p>
      <text:h text:style-name="Heading_20_2" text:outline-level="2"><text:bookmark-start text:name="__RefHeading___le_lieu_4"/><text:bookmark-start text:name="le_lieu"/>Le Lieu<text:bookmark-end text:name="__RefHeading___le_lieu_4"/><text:bookmark-end text:name="le_lieu"/></text:h>
      <text:p text:style-name="Text_20_body">cf. <text:a xlink:type="simple" xlink:href="https://testwww.postgresql.fr/pgday2012/recherche_du_lieu" text:style-name="Internet_20_link" text:visited-style-name="Visited_20_Internet_20_Link">recherche_du_lieu</text:a></text:p>
      <text:p text:style-name="Text_20_body"><text:span text:style-name="Strong_20_Emphasis">Conclusions</text:span></text:p>
      <text:list text:style-name="List_20_1" text:continue-numbering="false">
        <text:list-item>
          <text:p text:style-name="LastListParagraph_List_20_1_Content_First"> 3 candidats “actifs” : Lyon, Nantes, Paris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list text:style-name="List_20_1" text:continue-numbering="false">
        <text:list-item>
          <text:p text:style-name="List_20_1_Content_First"> lundi 21 novembre 2011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31_octobre_2011</dc:title>
  </office:meta>
</office:document-meta>
</file>