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30_avril_2012"/><text:bookmark-start text:name="__RefHeading___reunion_du_30_avril_2012_1"/><text:bookmark-start text:name="reunion_du_30_avril_2012"/>Réunion du 30 avril 2012<text:bookmark-end text:name="__RefHeading___reunion_du_30_avril_2012_1"/><text:bookmark-end text:name="reunion_du_30_avril_2012"/></text:h>
      <text:list text:style-name="List_20_1" text:continue-numbering="false">
        <text:list-item>
          <text:p text:style-name="List_20_1_Content_First"> lundi 30 avril 2012</text:p>
        </text:list-item>
        <text:list-item>
          <text:p text:style-name="List_20_1_Content"> de 20h35 à 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Limousin </text:p>
        </text:list-item>
        <text:list-item>
          <text:p text:style-name="List_20_1_Content"> Florence COUSIN (flo44) / Nantes</text:p>
        </text:list-item>
        <text:list-item>
          <text:p text:style-name="List_20_1_Content"> Gautier DI FOLCO (Black-Heaven) / Lyon</text:p>
        </text:list-item>
        <text:list-item>
          <text:p text:style-name="List_20_1_Content"> Geoffroy BAILLY (jeffd) / Lyon</text:p>
        </text:list-item>
        <text:list-item>
          <text:p text:style-name="List_20_1_Content"> Maxime Longuet (mlonguet) / Marseille</text:p>
        </text:list-item>
        <text:list-item>
          <text:p text:style-name="List_20_1_Content_Last"> Vik FEARING (xocolatl) / Paris</text:p>
        </text:list-item>
      </text:list>
      <text:p text:style-name="Text_20_body">Les notes sont prises par Vik.</text:p>
      <text:h text:style-name="Heading_20_2" text:outline-level="2"><text:bookmark-start text:name="__RefHeading___sponsors_3"/><text:bookmark-start text:name="sponsors"/>Sponsors<text:bookmark-end text:name="__RefHeading___sponsors_3"/><text:bookmark-end text:name="sponsors"/></text:h>
      <text:list text:style-name="List_20_1" text:continue-numbering="false">
        <text:list-item>
          <text:p text:style-name="List_20_1_Content_First"> 2nd Quadrant a signé au niveau Gold</text:p>
        </text:list-item>
        <text:list-item>
          <text:p text:style-name="List_20_1_Content_Last"> jpa n'a pas eu de réponse des autres entités contactées</text:p>
        </text:list-item>
      </text:list>
      <text:h text:style-name="Heading_20_2" text:outline-level="2"><text:bookmark-start text:name="__RefHeading___le_sac_d_accueil_4"/><text:bookmark-start text:name="le_sac_d_accueil"/>Le sac d'accueil<text:bookmark-end text:name="__RefHeading___le_sac_d_accueil_4"/><text:bookmark-end text:name="le_sac_d_accueil"/></text:h>
      <text:list text:style-name="List_20_1" text:continue-numbering="false">
        <text:list-item>
          <text:p text:style-name="List_20_1_Content_First"> Le livret sera A5, les pubs A4</text:p>
        </text:list-item>
        <text:list-item>
          <text:p text:style-name="List_20_1_Content"> EntrepriseDB a envoyé 2 brochures promotionelles et des goodies, mais Gautier ne les a pas encore reçus</text:p>
        </text:list-item>
        <text:list-item>
          <text:p text:style-name="List_20_1_Content"> Le sac sera en coton, il aura simplement le logo et l'url de postgresql.fr (pas de branding pgDay pour pouvoir réutiliser les extras)</text:p>
        </text:list-item>
        <text:list-item>
          <text:p text:style-name="List_20_1_Content"> Le tshirt sera spécifique à pgDay puisqu'il faut y mettre les logos des sponsors Gold</text:p>
        </text:list-item>
        <text:list-item>
          <text:p text:style-name="List_20_1_Content_Last"> Damien fera le design, Gautier et Florence s'occuperont de faire la commande</text:p>
        </text:list-item>
      </text:list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list text:style-name="List_20_1" text:continue-numbering="false">
        <text:list-item>
          <text:p text:style-name="List_20_1_Content_First"> Il faut faire beaucoup plus de pub pour attirer du monde.</text:p>
        </text:list-item>
        <text:list-item>
          <text:p text:style-name="List_20_1_Content_Last"> Il faut dire que le repas est inclus</text:p>
        </text:list-item>
      </text:list>
      <text:h text:style-name="Heading_20_2" text:outline-level="2"><text:bookmark-start text:name="__RefHeading___ordonnancement_des_interventions_6"/><text:bookmark-start text:name="ordonnancement_des_interventions"/>Ordonnancement des interventions<text:bookmark-end text:name="__RefHeading___ordonnancement_des_interventions_6"/><text:bookmark-end text:name="ordonnancement_des_interventions"/></text:h>
      <text:list text:style-name="List_20_1" text:continue-numbering="false">
        <text:list-item>
          <text:p text:style-name="List_20_1_Content_First"> L'ordre défini par mail est desormais officiel et sera publié sur le site</text:p>
        </text:list-item>
        <text:list-item>
          <text:p text:style-name="List_20_1_Content"> Jean-Paul fera l'ouverture</text:p>
        </text:list-item>
        <text:list-item>
          <text:p text:style-name="List_20_1_Content_Last"> Gautier fera la clôture</text:p>
        </text:list-item>
      </text:list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Fixée au lundi 14 mai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30_avril_2012</dc:title>
  </office:meta>
</office:document-meta>
</file>