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2:reunion_du_2_avril_2012"/><text:bookmark-start text:name="__RefHeading___reunion_du_2_avril_2012_1"/><text:bookmark-start text:name="reunion_du_2_avril_2012"/>Réunion du 2 avril 2012<text:bookmark-end text:name="__RefHeading___reunion_du_2_avril_2012_1"/><text:bookmark-end text:name="reunion_du_2_avril_2012"/></text:h>
      <text:list text:style-name="List_20_1" text:continue-numbering="false">
        <text:list-item>
          <text:p text:style-name="List_20_1_Content_First"> lundi 2 avril 2012</text:p>
        </text:list-item>
        <text:list-item>
          <text:p text:style-name="List_20_1_Content"> de 20h30 à 22h10</text:p>
        </text:list-item>
        <text:list-item>
          <text:p text:style-name="List_20_1_Content_Last"> sur le canal IRC #pgday.fr du réseau freenode.</text:p>
        </text:list-item>
      </text:list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p text:style-name="Text_20_body">Personnes présentes :</text:p>
      <text:list text:style-name="List_20_1" text:continue-numbering="false">
        <text:list-item>
          <text:p text:style-name="List_20_1_Content_First"> Damien Clochard (daamien) / Limoges</text:p>
        </text:list-item>
        <text:list-item>
          <text:p text:style-name="List_20_1_Content"> Florence COUSIN (flo44) / Nantes</text:p>
        </text:list-item>
        <text:list-item>
          <text:p text:style-name="List_20_1_Content"> Gautier DI FOLCO (Black) / Lyon</text:p>
        </text:list-item>
        <text:list-item>
          <text:p text:style-name="List_20_1_Content_Last"> Marc COUSIN (marco44) / Nantes</text:p>
        </text:list-item>
      </text:list>
      <text:p text:style-name="Text_20_body">Les notes sont prises par Vik (xocolatl) d'après ses logs irc.</text:p>
      <text:h text:style-name="Heading_20_2" text:outline-level="2"><text:bookmark-start text:name="__RefHeading___sponsors_3"/><text:bookmark-start text:name="sponsors"/>Sponsors<text:bookmark-end text:name="__RefHeading___sponsors_3"/><text:bookmark-end text:name="sponsors"/></text:h>
      <text:p text:style-name="Text_20_body">⇒ <text:a xlink:type="simple" xlink:href="https://testwww.postgresql.fr/pgday2012/campagne_de_partenariat" text:style-name="Internet_20_link" text:visited-style-name="Visited_20_Internet_20_Link">campagne de partenariat</text:a></text:p>
      <text:list text:style-name="List_20_1" text:continue-numbering="false">
        <text:list-item>
          <text:p text:style-name="List_20_1_Content_First"> Sponsors déjà signés :</text:p>
          <text:list text:style-name="List_20_1">
            <text:list-item>
              <text:p text:style-name="List_20_1_Content"> Dalibo (Gold)</text:p>
            </text:list-item>
            <text:list-item>
              <text:p text:style-name="List_20_1_Content"> Oslandia (Bronze)</text:p>
            </text:list-item>
            <text:list-item>
              <text:p text:style-name="List_20_1_Content"> Auriga (Bronze) (confirmation verbale seulement)</text:p>
            </text:list-item>
          </text:list>
        </text:list-item>
        <text:list-item>
          <text:p text:style-name="List_20_1_Content_Last"> D'autres sponsors de tous les niveaux sont en cours de négotiation</text:p>
        </text:list-item>
      </text:list>
      <text:h text:style-name="Heading_20_2" text:outline-level="2"><text:bookmark-start text:name="__RefHeading___le_sac_d_accueil_4"/><text:bookmark-start text:name="le_sac_d_accueil"/>Le sac d'accueil<text:bookmark-end text:name="__RefHeading___le_sac_d_accueil_4"/><text:bookmark-end text:name="le_sac_d_accueil"/></text:h>
      <text:list text:style-name="List_20_1" text:continue-numbering="false">
        <text:list-item>
          <text:p text:style-name="List_20_1_Content_First"> Faute de budget, le sac sera en papier</text:p>
        </text:list-item>
        <text:list-item>
          <text:p text:style-name="List_20_1_Content"> Dalibo fournira des stylos, des bloc notes, et des exemplaires de PostgreSQL Magazine</text:p>
        </text:list-item>
        <text:list-item>
          <text:p text:style-name="List_20_1_Content"> Si besoin, Dalibo fournira aussi des mugs</text:p>
        </text:list-item>
        <text:list-item>
          <text:p text:style-name="List_20_1_Content"> Des t-shirts sont obligatoires (car promis aux sponsors Gold) mais les détails sont repoussés à la prochaine réunion</text:p>
        </text:list-item>
        <text:list-item>
          <text:p text:style-name="List_20_1_Content_Last"> Damien gère le livret</text:p>
        </text:list-item>
      </text:list>
      <text:h text:style-name="Heading_20_2" text:outline-level="2"><text:bookmark-start text:name="__RefHeading___inscriptions_5"/><text:bookmark-start text:name="inscriptions"/>Inscriptions<text:bookmark-end text:name="__RefHeading___inscriptions_5"/><text:bookmark-end text:name="inscriptions"/></text:h>
      <text:list text:style-name="List_20_1" text:continue-numbering="false">
        <text:list-item>
          <text:p text:style-name="List_20_1_Content_First"> Les inscriptions sont ouvertes !</text:p>
        </text:list-item>
        <text:list-item>
          <text:p text:style-name="List_20_1_Content_Last"> <text:a xlink:type="simple" xlink:href="http://www.pgday.fr/inscriptions" text:style-name="Internet_20_link" text:visited-style-name="Visited_20_Internet_20_Link">http://www.pgday.fr/inscriptions</text:a></text:p>
        </text:list-item>
      </text:list>
      <text:h text:style-name="Heading_20_2" text:outline-level="2"><text:bookmark-start text:name="__RefHeading___buzz_6"/><text:bookmark-start text:name="buzz"/>Buzz<text:bookmark-end text:name="__RefHeading___buzz_6"/><text:bookmark-end text:name="buzz"/></text:h>
      <text:list text:style-name="List_20_1" text:continue-numbering="false">
        <text:list-item>
          <text:p text:style-name="List_20_1_Content_First"> Florence s'occupe de LinuxFR</text:p>
        </text:list-item>
        <text:list-item>
          <text:p text:style-name="List_20_1_Content_Last"> Gautier fait la ML et le forum</text:p>
        </text:list-item>
      </text:list>
      <text:h text:style-name="Heading_20_2" text:outline-level="2"><text:bookmark-start text:name="__RefHeading___prochaine_reunion_7"/><text:bookmark-start text:name="prochaine_reunion"/>Prochaine réunion<text:bookmark-end text:name="__RefHeading___prochaine_reunion_7"/><text:bookmark-end text:name="prochaine_reunion"/></text:h>
      <text:p text:style-name="Text_20_body">Fixée au lundi 16 avril 2012 à 20h30 sur le canal IRC #pgday.fr du réseau freeno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2:reunion_du_2_avril_2012</dc:title>
  </office:meta>
</office:document-meta>
</file>