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8_mai_2012"/><text:bookmark-start text:name="__RefHeading___reunion_du_28_mai_2012_1"/><text:bookmark-start text:name="reunion_du_28_mai_2012"/>Réunion du 28 mai 2012<text:bookmark-end text:name="__RefHeading___reunion_du_28_mai_2012_1"/><text:bookmark-end text:name="reunion_du_28_mai_2012"/></text:h>
      <text:list text:style-name="List_20_1" text:continue-numbering="false">
        <text:list-item>
          <text:p text:style-name="List_20_1_Content_First"> lundi 28 mai 2012</text:p>
        </text:list-item>
        <text:list-item>
          <text:p text:style-name="List_20_1_Content"> de 20h4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usin </text:p>
        </text:list-item>
        <text:list-item>
          <text:p text:style-name="List_20_1_Content"> Gautier DI FOLCO (Black-Heaven) / Lyon</text:p>
        </text:list-item>
        <text:list-item>
          <text:p text:style-name="List_20_1_Content_Last"> Geoffroy BAILLY (jeffd) / Lyon</text:p>
        </text:list-item>
      </text:list>
      <text:p text:style-name="Text_20_body">Les notes sont prises par BAILLY G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p text:style-name="Text_20_body">Rien de neuf, la liste est sans doute définitive.</text:p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Fixée au ———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8_mai_2012</dc:title>
  </office:meta>
</office:document-meta>
</file>