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5_juin_2012"/><text:bookmark-start text:name="__RefHeading___reunion_du_25_juin_2012_1"/><text:bookmark-start text:name="reunion_du_25_juin_2012"/>Réunion du 25 juin 2012<text:bookmark-end text:name="__RefHeading___reunion_du_25_juin_2012_1"/><text:bookmark-end text:name="reunion_du_25_juin_2012"/></text:h>
      <text:list text:style-name="List_20_1" text:continue-numbering="false">
        <text:list-item>
          <text:p text:style-name="List_20_1_Content_First"> lundi 25 juin 2012</text:p>
        </text:list-item>
        <text:list-item>
          <text:p text:style-name="List_20_1_Content"> de 20h30 à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-Heaven)</text:p>
        </text:list-item>
        <text:list-item>
          <text:p text:style-name="List_20_1_Content"> Florence COUSIN (flo44)</text:p>
        </text:list-item>
        <text:list-item>
          <text:p text:style-name="List_20_1_Content"> Vik FEARING (xocolatl)</text:p>
        </text:list-item>
        <text:list-item>
          <text:p text:style-name="List_20_1_Content"> BAILLY Geoffroy (jeffdiwie)</text:p>
        </text:list-item>
        <text:list-item>
          <text:p text:style-name="List_20_1_Content_Last"> Maxime Longuet (mlonguet)</text:p>
        </text:list-item>
      </text:list>
      <text:p text:style-name="Text_20_body">Les notes sont prises par Geoffroy</text:p>
      <text:h text:style-name="Heading_20_2" text:outline-level="2"><text:bookmark-start text:name="__RefHeading___ce_qui_a_bien_marche_3"/><text:bookmark-start text:name="ce_qui_a_bien_marche"/>Ce qui a bien marché<text:bookmark-end text:name="__RefHeading___ce_qui_a_bien_marche_3"/><text:bookmark-end text:name="ce_qui_a_bien_marche"/></text:h>
      <text:list text:style-name="List_20_1" text:continue-numbering="false">
        <text:list-item>
          <text:p text:style-name="List_20_1_Content_First"> Grand interêt porté aux conférences</text:p>
        </text:list-item>
        <text:list-item>
          <text:p text:style-name="List_20_1_Content"> le traiteur</text:p>
        </text:list-item>
        <text:list-item>
          <text:p text:style-name="List_20_1_Content_Last"> L'ambiance</text:p>
        </text:list-item>
      </text:list>
      <text:h text:style-name="Heading_20_2" text:outline-level="2"><text:bookmark-start text:name="__RefHeading___ce_qui_n_a_pas_bien_marche_4"/><text:bookmark-start text:name="ce_qui_n_a_pas_bien_marche"/>Ce qui n'a pas bien marché<text:bookmark-end text:name="__RefHeading___ce_qui_n_a_pas_bien_marche_4"/><text:bookmark-end text:name="ce_qui_n_a_pas_bien_marche"/></text:h>
      <text:list text:style-name="List_20_1" text:continue-numbering="false">
        <text:list-item>
          <text:p text:style-name="List_20_1_Content_First"> La signalisation (à partir du tram)</text:p>
        </text:list-item>
        <text:list-item>
          <text:p text:style-name="List_20_1_Content"> L'emplacement du stand du sponsor (Flo : était un peu dans son coin tout seul)</text:p>
        </text:list-item>
        <text:list-item>
          <text:p text:style-name="List_20_1_Content"> les T-shirt (commande trop tard et chèque pas reçu) et l'impression des sacs</text:p>
        </text:list-item>
        <text:list-item>
          <text:p text:style-name="List_20_1_Content"> Gestion du temps : pas assez de marge</text:p>
        </text:list-item>
        <text:list-item>
          <text:p text:style-name="List_20_1_Content"> Les prises électriques, le wifi</text:p>
        </text:list-item>
        <text:list-item>
          <text:p text:style-name="List_20_1_Content"> La récupération des slides (pour la mise en ligne) </text:p>
        </text:list-item>
        <text:list-item>
          <text:p text:style-name="List_20_1_Content"> Pas trop de disponibilité à l'accueil</text:p>
        </text:list-item>
        <text:list-item>
          <text:p text:style-name="List_20_1_Content"> Préparation des sacs</text:p>
        </text:list-item>
        <text:list-item>
          <text:p text:style-name="List_20_1_Content"> Les goodies arrivés le jour même</text:p>
        </text:list-item>
        <text:list-item>
          <text:p text:style-name="List_20_1_Content"> Le petit déjeuner - tout le monde avait déjà déjeuné en arrivant</text:p>
        </text:list-item>
        <text:list-item>
          <text:p text:style-name="List_20_1_Content_Last"> Les inscriptions early-birds</text:p>
        </text:list-item>
      </text:list>
      <text:h text:style-name="Heading_20_2" text:outline-level="2"><text:bookmark-start text:name="__RefHeading___points_a_penser_concernant_la_salle_5"/><text:bookmark-start text:name="points_a_penser_concernant_la_salle"/>Points à penser concernant la salle<text:bookmark-end text:name="__RefHeading___points_a_penser_concernant_la_salle_5"/><text:bookmark-end text:name="points_a_penser_concernant_la_salle"/></text:h>
      <text:list text:style-name="List_20_1" text:continue-numbering="false">
        <text:list-item>
          <text:p text:style-name="List_20_1_Content_First"> Wifi</text:p>
        </text:list-item>
        <text:list-item>
          <text:p text:style-name="List_20_1_Content"> Prises électriques</text:p>
        </text:list-item>
        <text:list-item>
          <text:p text:style-name="List_20_1_Content"> Petite salle indépendante / zone aménagée (table, chaises) (préparation des orateurs, personnes intéressées par une conférence)</text:p>
        </text:list-item>
        <text:list-item>
          <text:p text:style-name="List_20_1_Content"> Gestion des poubelles</text:p>
        </text:list-item>
        <text:list-item>
          <text:p text:style-name="List_20_1_Content_Last"> Des tables et des chaises disponibles</text:p>
        </text:list-item>
      </text:list>
      <text:h text:style-name="Heading_20_2" text:outline-level="2"><text:bookmark-start text:name="__RefHeading___quelques_idees_diverses_6"/><text:bookmark-start text:name="quelques_idees_diverses"/>Quelques idées diverses<text:bookmark-end text:name="__RefHeading___quelques_idees_diverses_6"/><text:bookmark-end text:name="quelques_idees_diverses"/></text:h>
      <text:list text:style-name="List_20_1" text:continue-numbering="false">
        <text:list-item>
          <text:p text:style-name="List_20_1_Content_First"> Imprimer des affichettes pour le temps restant</text:p>
        </text:list-item>
        <text:list-item>
          <text:p text:style-name="List_20_1_Content"> Un animateur a un micro pour rappeler le temps et le transmettre au public pour les questions</text:p>
        </text:list-item>
        <text:list-item>
          <text:p text:style-name="List_20_1_Content"> [Facultatif] Prévoir une retrouvaille post-conférence en soirée pour parler, décompresser</text:p>
        </text:list-item>
        <text:list-item>
          <text:p text:style-name="List_20_1_Content"> Un meilleur planning (early birds, commandes des impressions, …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5_juin_2012</dc:title>
  </office:meta>
</office:document-meta>
</file>