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23_janvier_2012"/><text:bookmark-start text:name="__RefHeading___reunion_du_23_janvier_2012_1"/><text:bookmark-start text:name="reunion_du_23_janvier_2012"/>Réunion du 23 janvier 2012<text:bookmark-end text:name="__RefHeading___reunion_du_23_janvier_2012_1"/><text:bookmark-end text:name="reunion_du_23_janvier_2012"/></text:h>
      <text:list text:style-name="List_20_1" text:continue-numbering="false">
        <text:list-item>
          <text:p text:style-name="List_20_1_Content_First"> lundi 23 janvier 2012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Marc COUSIN (marco44) / Nantes</text:p>
        </text:list-item>
        <text:list-item>
          <text:p text:style-name="List_20_1_Content"> Geoffroy BAILLY (jeffd) / Lyon</text:p>
        </text:list-item>
        <text:list-item>
          <text:p text:style-name="List_20_1_Content_Last"> Jean-Paul ARGUDO (jpa) / Avignon</text:p>
        </text:list-item>
      </text:list>
      <text:p text:style-name="Text_20_body">Les notes sont prises par Jean-Paul Argudo.</text:p>
      <text:h text:style-name="Heading_20_2" text:outline-level="2"><text:bookmark-start text:name="__RefHeading___le_lieu_3"/><text:bookmark-start text:name="le_lieu"/>Le lieu<text:bookmark-end text:name="__RefHeading___le_lieu_3"/><text:bookmark-end text:name="le_lieu"/></text:h>
      <text:list text:style-name="List_20_1" text:continue-numbering="false">
        <text:list-item>
          <text:p text:style-name="List_20_1_Content_First"> Chèque reçu par l'INSA (Black a confirmé)</text:p>
        </text:list-item>
        <text:list-item>
          <text:p text:style-name="List_20_1_Content"> Black a envoyé des documents à Damien par mail, dont un plan de l'INSA perfectible</text:p>
          <text:list text:style-name="List_20_1">
            <text:list-item>
              <text:p text:style-name="List_20_1_Content"> Black a pointé un nouveau plan: <text:a xlink:type="simple" xlink:href="http://www.insa-lyon.fr/files/rte/plan-INSA_2011.pdf" text:style-name="Internet_20_link" text:visited-style-name="Visited_20_Internet_20_Link">http://www.insa-lyon.fr/files/rte/plan-INSA_2011.pdf</text:a></text:p>
            </text:list-item>
            <text:list-item>
              <text:p text:style-name="List_20_1_Content"> sur ce plan, il s'agit du bâtiment Berger</text:p>
            </text:list-item>
          </text:list>
        </text:list-item>
        <text:list-item>
          <text:p text:style-name="List_20_1_Content_Last"> <text:span text:style-name="Strong_20_Emphasis">Cela valide donc l'INSA comme lieu, le 7 juin 2012</text:span></text:p>
        </text:list-item>
      </text:list>
      <text:p text:style-name="Text_20_body"><text:span text:style-name="Strong_20_Emphasis">À faire :</text:span></text:p>
      <text:list text:style-name="List_20_1" text:continue-numbering="false">
        <text:list-item>
          <text:p text:style-name="List_20_1_Content_First"> On a la validation de l'INSA: il faut donc procéder à <text:span text:style-name="Strong_20_Emphasis">l'annulation de toutes les autres réservations</text:span></text:p>
        </text:list-item>
        <text:list-item>
          <text:p text:style-name="List_20_1_Content_Last"> (Re?)prendre une assurance responsabilité civile: <text:span text:style-name="Strong_20_Emphasis">Jean-Paul s'en charge</text:span> </text:p>
        </text:list-item>
      </text:list>
      <text:h text:style-name="Heading_20_2" text:outline-level="2"><text:bookmark-start text:name="__RefHeading___le_traiteur_4"/><text:bookmark-start text:name="le_traiteur"/>Le traiteur<text:bookmark-end text:name="__RefHeading___le_traiteur_4"/><text:bookmark-end text:name="le_traiteur"/></text:h>
      <text:p text:style-name="Text_20_body">⇒ <text:a xlink:type="simple" xlink:href="http://www.postgresql.fr/pgday2012:recherche_du_traiteur" text:style-name="Internet_20_link" text:visited-style-name="Visited_20_Internet_20_Link">http://www.postgresql.fr/pgday2012:recherche_du_traiteur</text:a></text:p>
      <text:p text:style-name="Text_20_body">À ce jour, la recherche n'est pas très fructueuse. </text:p>
      <text:p text:style-name="Text_20_body">Nous avons convenu que nous devions faire un effort supplémentaire pour trouver d'autres devis, afin de pouvoir choisir…</text:p>
      <text:h text:style-name="Heading_20_2" text:outline-level="2"><text:bookmark-start text:name="__RefHeading___le_comite_de_programmes_5"/><text:bookmark-start text:name="le_comite_de_programmes"/>Le comité de programmes<text:bookmark-end text:name="__RefHeading___le_comite_de_programmes_5"/><text:bookmark-end text:name="le_comite_de_programmes"/></text:h>
      <text:p text:style-name="Text_20_body">⇒ <text:a xlink:type="simple" xlink:href="http://www.postgresql.fr/pgday2012:comite_de_programme" text:style-name="Internet_20_link" text:visited-style-name="Visited_20_Internet_20_Link">http://www.postgresql.fr/pgday2012:comite_de_programme</text:a></text:p>
      <text:p text:style-name="Text_20_body"><text:span text:style-name="Strong_20_Emphasis">Le comité de programmes est validé</text:span> par les participants à la réunion à l'unanimité (4 personnes).</text:p>
      <text:p text:style-name="Text_20_body">Guillaume Lelarge est toujours OK pour prendre un peu la main sur l'organisation du comité, méthodes, outils, liste de diffusion, etc… Au moins au début, pour lancer la machine.</text:p>
      <text:p text:style-name="Text_20_body"><text:span text:style-name="Strong_20_Emphasis">Proposition d'appel rédigée par Damien et validée en réunion:</text:span><text:line-break/>
<text:a xlink:type="simple" xlink:href="http://www.postgresql.fr/pgday2012:appel_a_conferenciers" text:style-name="Internet_20_link" text:visited-style-name="Visited_20_Internet_20_Link">http://www.postgresql.fr/pgday2012:appel_a_conferenciers</text:a></text:p>
      <text:p text:style-name="Text_20_body">Il faut à présent la diffuser le plus rapidement possible.
Voici le calendrier:</text:p>
      <text:list text:style-name="List_20_1" text:continue-numbering="false">
        <text:list-item>
          <text:p text:style-name="List_20_1_Content_First"> 24 janvier : publication de l'appel à conférences</text:p>
        </text:list-item>
        <text:list-item>
          <text:p text:style-name="List_20_1_Content"> 25 février : deadline </text:p>
        </text:list-item>
        <text:list-item>
          <text:p text:style-name="List_20_1_Content_Last"> 17 mars : Annonce du programme</text:p>
        </text:list-item>
      </text:list>
      <text:h text:style-name="Heading_20_2" text:outline-level="2"><text:bookmark-start text:name="__RefHeading___divers_6"/><text:bookmark-start text:name="divers"/>Divers<text:bookmark-end text:name="__RefHeading___divers_6"/><text:bookmark-end text:name="divers"/></text:h>
      <text:p text:style-name="Text_20_body">Contact avec l'Aldil pris par jeffd et Black:</text:p>
      <text:list text:style-name="List_20_1" text:continue-numbering="false">
        <text:list-item>
          <text:p text:style-name="List_20_1_Content_First"> ils sont intéressés pour avoir un stand au pgday fr 2012</text:p>
        </text:list-item>
        <text:list-item>
          <text:p text:style-name="List_20_1_Content_Last"> … et nous faire venir à l'ALDIL pour une conférence</text:p>
        </text:list-item>
      </text:list>
      <text:p text:style-name="Text_20_body">jeffd et Black se chargent d'affiner le contact et revenir vers le comité d'organisation du pgday fr 2012 et/ou l'asso pgfr pour décision éventuelle (?)</text:p>
      <text:h text:style-name="Heading_20_2" text:outline-level="2"><text:bookmark-start text:name="__RefHeading___sponsors_7"/><text:bookmark-start text:name="sponsors"/>Sponsors<text:bookmark-end text:name="__RefHeading___sponsors_7"/><text:bookmark-end text:name="sponsors"/></text:h>
      <text:p text:style-name="Text_20_body">Il faut penser à établir une grille de sponsorship… Quel prix pour quel(s) avantage(s) pour l'entité qui nous sponsorise?</text:p>
      <text:p text:style-name="Text_20_body">Quelques idées poussées en réunion:</text:p>
      <text:list text:style-name="List_20_1" text:continue-numbering="false">
        <text:list-item>
          <text:p text:style-name="List_20_1_Content_First"> faire simple!</text:p>
        </text:list-item>
        <text:list-item>
          <text:p text:style-name="List_20_1_Content"> 3 niveaux (gold / silver / bronze)</text:p>
        </text:list-item>
        <text:list-item>
          <text:p text:style-name="List_20_1_Content_Last"> tarifs accessibles</text:p>
        </text:list-item>
      </text:list>
      <text:p text:style-name="Text_20_body">Exemples de tarifs proposés:</text:p>
      <text:p text:style-name="Text_20_body">Damien: 5000 / 2000~2500 / 500<text:line-break/>
Jean-Paul: 1000 à 2000 / 1000 à 500 / 500</text:p>
      <text:p text:style-name="Text_20_body">À réfléchir d'ici la prochaine réunion, faire propositions sur la mailing-list.</text:p>
      <text:p text:style-name="Text_20_body">Mettre en regard des prix les “avantages” concédés à ceux qui nous sponsorisent. Un peu comme ce qu'on trouve ici:<text:line-break/>
<text:a xlink:type="simple" xlink:href="http://2011.pgconf.eu/becomesponsor/" text:style-name="Internet_20_link" text:visited-style-name="Visited_20_Internet_20_Link">http://2011.pgconf.eu/becomesponsor/</text:a>  (mais il faudra faire plus simple, donc…)</text:p>
      <text:h text:style-name="Heading_20_2" text:outline-level="2"><text:bookmark-start text:name="__RefHeading___tarif_de_l_entree_8"/><text:bookmark-start text:name="tarif_de_l_entree"/>Tarif de l'entrée<text:bookmark-end text:name="__RefHeading___tarif_de_l_entree_8"/><text:bookmark-end text:name="tarif_de_l_entree"/></text:h>
      <text:p text:style-name="Text_20_body">Questions en vrac (jpa):</text:p>
      <text:p text:style-name="Text_20_body">C'est à discuter aussi. Qui paye? Combien? Quand? Tarifs dégressifs? Tarif “social”? Si oui, pour qui? Places gratos pour les sponsors? combien?…</text:p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Fixée au 6 février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23_janvier_2012</dc:title>
  </office:meta>
</office:document-meta>
</file>