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reunion_du_21_novembre_2011"/><text:bookmark-start text:name="__RefHeading___reunion_du_21_novembre_2011_1"/><text:bookmark-start text:name="reunion_du_21_novembre_2011"/>Réunion Du 21 novembre 2011<text:bookmark-end text:name="__RefHeading___reunion_du_21_novembre_2011_1"/><text:bookmark-end text:name="reunion_du_21_novembre_2011"/></text:h>
      <text:list text:style-name="List_20_1" text:continue-numbering="false">
        <text:list-item>
          <text:p text:style-name="List_20_1_Content_First"> lundi 21 novembre 2011</text:p>
        </text:list-item>
        <text:list-item>
          <text:p text:style-name="List_20_1_Content"> de 20h30 à 21h30 tapantes</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p text:style-name="Text_20_body">Personnes présentes :</text:p>
      <text:list text:style-name="List_20_1" text:continue-numbering="false">
        <text:list-item>
          <text:p text:style-name="List_20_1_Content_First"> Gautier DI FOLCO (Black) / Lyon</text:p>
        </text:list-item>
        <text:list-item>
          <text:p text:style-name="List_20_1_Content"> Geoffroy BAILLY (jeffdiwie) / Lyon</text:p>
        </text:list-item>
        <text:list-item>
          <text:p text:style-name="List_20_1_Content"> Vik FEARING (xocolatl) / Paris</text:p>
        </text:list-item>
        <text:list-item>
          <text:p text:style-name="List_20_1_Content"> Marc COUSIN (marco44) / Nantes</text:p>
        </text:list-item>
        <text:list-item>
          <text:p text:style-name="List_20_1_Content_Last"> Jean-Paul ARGUDO (jpa) / Avignon</text:p>
        </text:list-item>
      </text:list>
      <text:p text:style-name="Text_20_body">Les notes sont prises par Jean-Paul Argudo, secrétaire de l'association PostgreSQLFr.</text:p>
      <text:h text:style-name="Heading_20_2" text:outline-level="2"><text:bookmark-start text:name="__RefHeading___le_lieu_3"/><text:bookmark-start text:name="le_lieu"/>Le lieu<text:bookmark-end text:name="__RefHeading___le_lieu_3"/><text:bookmark-end text:name="le_lieu"/></text:h>
      <text:h text:style-name="Heading_20_3" text:outline-level="3"><text:bookmark-start text:name="__RefHeading___lyon_4"/><text:bookmark-start text:name="lyon"/>Lyon<text:bookmark-end text:name="__RefHeading___lyon_4"/><text:bookmark-end text:name="lyon"/></text:h>
      <text:p text:style-name="Text_20_body">Informations de Black: (rappel: <text:span text:style-name="Strong_20_Emphasis">INSA de Lyon</text:span>):</text:p>
      <text:list text:style-name="List_20_1" text:continue-numbering="false">
        <text:list-item>
          <text:p text:style-name="List_20_1_Content_First"> accord du directeur de département (qui serait heureux de nous accueillir) </text:p>
        </text:list-item>
        <text:list-item>
          <text:p text:style-name="List_20_1_Content"> “devis” à récupérer auprès de la direction : <text:span text:style-name="Strong_20_Emphasis">ça ne sera pas gratuit</text:span></text:p>
        </text:list-item>
        <text:list-item>
          <text:p text:style-name="List_20_1_Content"> cependant, prix modéré vu que Black fait partie de l'école</text:p>
        </text:list-item>
        <text:list-item>
          <text:p text:style-name="List_20_1_Content_Last"> côté traiteurs: trouvé 2/3 restaurateurs très bon marché (5 à 10€ l'assiette)</text:p>
        </text:list-item>
      </text:list>
      <text:p text:style-name="Text_20_body">jeffdiwie a proposé son aide à Black, étant lui-aussi étudiant, et sur Lyon.</text:p>
      <text:p text:style-name="Text_20_body">jpa a précisé que le devis traiteur pouvait comprendre, de préférence:</text:p>
      <text:list text:style-name="List_20_1" text:continue-numbering="false">
        <text:list-item>
          <text:p text:style-name="List_20_1_Content_First"> pause café le matin</text:p>
        </text:list-item>
        <text:list-item>
          <text:p text:style-name="List_20_1_Content"> repas le midi</text:p>
        </text:list-item>
        <text:list-item>
          <text:p text:style-name="List_20_1_Content_Last"> pause thé/café l'après-midi</text:p>
        </text:list-item>
      </text:list>
      <text:p text:style-name="Text_20_body">Black a précisé au sujet de l'engouement de l'INSA. Le directeur a proposé:</text:p>
      <text:list text:style-name="List_20_1" text:continue-numbering="false">
        <text:list-item>
          <text:p text:style-name="List_20_1_Content_First"> une équipe technique</text:p>
        </text:list-item>
        <text:list-item>
          <text:p text:style-name="List_20_1_Content"> possibilité de faire intervenir des conférenciers des labos de l'INSA (le LIRIS par exemple)</text:p>
        </text:list-item>
        <text:list-item>
          <text:p text:style-name="List_20_1_Content_Last"> gros potentiel de personnes intéressées par la conférence</text:p>
        </text:list-item>
      </text:list>
      <text:p text:style-name="Text_20_body">jpa a demandé quand nous pourrions avoir une cotation (quel prix?)… Black pense que c'est possible dans les 15 jours à venir.</text:p>
      <text:p text:style-name="Text_20_body">Black a dit qu'il n'avait plus qu'à obtenir un papier signé de son directeur, et aller voir le responsable de l'INSA ensuite. Simple formalités en somme.</text:p>
      <text:h text:style-name="Heading_20_3" text:outline-level="3"><text:bookmark-start text:name="__RefHeading___nantes_5"/><text:bookmark-start text:name="nantes"/>Nantes<text:bookmark-end text:name="__RefHeading___nantes_5"/><text:bookmark-end text:name="nantes"/></text:h>
      <text:p text:style-name="Text_20_body">Informations via Marc sur Nantes:</text:p>
      <text:list text:style-name="List_20_1" text:continue-numbering="false">
        <text:list-item>
          <text:p text:style-name="LastListParagraph_List_20_1_Content_First"> rencontre entre l'asso (Florence) et Centrale Nantes demain (le 22/11/2011). CR de Florence à venir.</text:p>
        </text:list-item>
      </text:list>
      <text:h text:style-name="Heading_20_3" text:outline-level="3"><text:bookmark-start text:name="__RefHeading___paris_6"/><text:bookmark-start text:name="paris"/>Paris<text:bookmark-end text:name="__RefHeading___paris_6"/><text:bookmark-end text:name="paris"/></text:h>
      <text:p text:style-name="Text_20_body">Damien, via mail:
“Je n'ai pas plus d'info que j'ai déjà annoncé sur la liste : j'ai 2 pistes sérieuses mais payantes sur Paris.”</text:p>
      <text:list text:style-name="List_20_1" text:continue-numbering="false">
        <text:list-item>
          <text:p text:style-name="List_20_1_Content_First"> voir mail du 04/11 sur le CNAM : “C'est très positif : ils ont des disponibilités aux dates demandées et le tarif de location est très raisonnable pour Paris”</text:p>
        </text:list-item>
        <text:list-item>
          <text:p text:style-name="List_20_1_Content_Last"> voir mail du 04/11 sur “La Maison des Metalos”:  “C'est un lieu unique et accueillant dont l'engagement en faveur des nouvelles technos et du LL pourrait être un tremplin sympa.”. En attente du retour de Christophe GARAULT sur ce lieu.</text:p>
        </text:list-item>
      </text:list>
      <text:h text:style-name="Heading_20_2" text:outline-level="2"><text:bookmark-start text:name="__RefHeading___le_comite_de_programmes_7"/><text:bookmark-start text:name="le_comite_de_programmes"/>Le comité de programmes<text:bookmark-end text:name="__RefHeading___le_comite_de_programmes_7"/><text:bookmark-end text:name="le_comite_de_programmes"/></text:h>
      <text:p text:style-name="Text_20_body">5 personnes, de 5 sociétés différentes. Si possible, pas d'organisateurs dedans (ie. personne qui n'organise la conférence).</text:p>
      <text:p text:style-name="Text_20_body">Ainsi, la sélection des talks est irréprochable. De plus, les organisateurs peuvent aussi déposer des talks.</text:p>
      <text:p text:style-name="Text_20_body">À ce jour, 3 personnes composent le comité:</text:p>
      <text:list text:style-name="List_20_1" text:continue-numbering="false">
        <text:list-item>
          <text:p text:style-name="List_20_1_Content_First"> Black</text:p>
        </text:list-item>
        <text:list-item>
          <text:p text:style-name="List_20_1_Content"> xocolatl</text:p>
        </text:list-item>
        <text:list-item>
          <text:p text:style-name="List_20_1_Content_Last"> gleu (Guillaume Lelarge)</text:p>
        </text:list-item>
      </text:list>
      <text:p text:style-name="Text_20_body">Who's next?</text:p>
      <text:p text:style-name="Text_20_body">Black va demander à l'un des responsables (directeur ou autre) si participer à cela peut l'intéresser (merci à marco44 pour l'idée).</text:p>
      <text:p text:style-name="Text_20_body">jpa propose de contacter:</text:p>
      <text:list text:style-name="List_20_1" text:continue-numbering="false">
        <text:list-item>
          <text:p text:style-name="List_20_1_Content_First"> Guillaume SMET d'Open-Wide à Lyon (auteur de pgFouine, fin connaisseur de PostgreSQL)</text:p>
        </text:list-item>
        <text:list-item>
          <text:p text:style-name="List_20_1_Content"> Cédric VILLEMAIN et/ou Dimitri FONTAINE (2nd Quadrant France)</text:p>
        </text:list-item>
        <text:list-item>
          <text:p text:style-name="List_20_1_Content_Last"> Sébastien LARDIÈRE (HiMedia)</text:p>
        </text:list-item>
      </text:list>
      <text:h text:style-name="Heading_20_2" text:outline-level="2"><text:bookmark-start text:name="__RefHeading___communication_8"/><text:bookmark-start text:name="communication"/>Communication<text:bookmark-end text:name="__RefHeading___communication_8"/><text:bookmark-end text:name="communication"/></text:h>
      <text:p text:style-name="Text_20_body">La question sur “comment va-t-on communiquer” est arrivée en fin de séance.</text:p>
      <text:p text:style-name="Text_20_body">jpa a répondu que les canaux étaient connus, car utilisés par la communauté abondamment:</text:p>
      <text:list text:style-name="List_20_1" text:continue-numbering="false">
        <text:list-item>
          <text:p text:style-name="List_20_1_Content_First"> le site postgresql.fr</text:p>
        </text:list-item>
        <text:list-item>
          <text:p text:style-name="List_20_1_Content"> les mailing-lists pgsql-fr-generale et pgsql-advocacy</text:p>
        </text:list-item>
        <text:list-item>
          <text:p text:style-name="List_20_1_Content"> le PostgreSQL Weekly News de David Fetter</text:p>
        </text:list-item>
        <text:list-item>
          <text:p text:style-name="List_20_1_Content"> les blogs (dont syndication sur postgresql.fr)</text:p>
        </text:list-item>
        <text:list-item>
          <text:p text:style-name="List_20_1_Content"> les facebook</text:p>
        </text:list-item>
        <text:list-item>
          <text:p text:style-name="List_20_1_Content"> les twitters…</text:p>
        </text:list-item>
        <text:list-item>
          <text:p text:style-name="List_20_1_Content"> Black et jeffdiwie ont proposé leur aide pour une campagne de collage d'affiches</text:p>
        </text:list-item>
        <text:list-item>
          <text:p text:style-name="List_20_1_Content_Last"> … et d'envoi d'emails</text:p>
        </text:list-item>
      </text:list>
      <text:p text:style-name="Text_20_body">jpa a précisé que la seule chose qui nous retient à ce jour pour attaquer la comm sur l’événement est d'avoir le lieu et la date définitifs.</text:p>
      <text:h text:style-name="Heading_20_2" text:outline-level="2"><text:bookmark-start text:name="__RefHeading___prochaine_reunion_9"/><text:bookmark-start text:name="prochaine_reunion"/>Prochaine réunion<text:bookmark-end text:name="__RefHeading___prochaine_reunion_9"/><text:bookmark-end text:name="prochaine_reunion"/></text:h>
      <text:p text:style-name="Text_20_body">Fixée au lundi 5 décembre 2011 à 20h30, même endro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reunion_du_21_novembre_2011</dc:title>
  </office:meta>
</office:document-meta>
</file>