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0_fevrier_2012"/><text:bookmark-start text:name="__RefHeading___reunion_du_6_fevrier_2012_1"/><text:bookmark-start text:name="reunion_du_6_fevrier_2012"/>Réunion du 6 février 2012<text:bookmark-end text:name="__RefHeading___reunion_du_6_fevrier_2012_1"/><text:bookmark-end text:name="reunion_du_6_fevrier_2012"/></text:h>
      <text:list text:style-name="List_20_1" text:continue-numbering="false">
        <text:list-item>
          <text:p text:style-name="List_20_1_Content_First"> lundi 20 févr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"> Florence COUSIN (flo44) / Nantes</text:p>
        </text:list-item>
        <text:list-item>
          <text:p text:style-name="List_20_1_Content"> Vik FEARING (xocolatl) / Paris</text:p>
        </text:list-item>
        <text:list-item>
          <text:p text:style-name="List_20_1_Content"> Maxime Longuet (mlonguet) / Marseille</text:p>
        </text:list-item>
        <text:list-item>
          <text:p text:style-name="List_20_1_Content"> Jean-Paul ARGUDO (jpa) / Avignon</text:p>
        </text:list-item>
        <text:list-item>
          <text:p text:style-name="List_20_1_Content_Last"> Damien Clochard (daamien) / Paris</text:p>
        </text:list-item>
      </text:list>
      <text:p text:style-name="Text_20_body">Les notes sont prises par Vik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s://testwww.postgresql.fr/pgday2012/recherche_du_traiteur" text:style-name="Internet_20_link" text:visited-style-name="Visited_20_Internet_20_Link">recherche du traiteur</text:a></text:p>
      <text:list text:style-name="List_20_1" text:continue-numbering="false">
        <text:list-item>
          <text:p text:style-name="LastListParagraph_List_20_1_Content_First"> Sassoun a été retenu comme traiteur</text:p>
        </text:list-item>
      </text:list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list text:style-name="List_20_1" text:continue-numbering="false">
        <text:list-item>
          <text:p text:style-name="List_20_1_Content_First"> Le public visé est surtout les personnes techniques</text:p>
        </text:list-item>
        <text:list-item>
          <text:p text:style-name="List_20_1_Content"> Trois propositions pour le moment</text:p>
        </text:list-item>
        <text:list-item>
          <text:p text:style-name="List_20_1_Content"> On cherche à remplir à peu près huit heures (pauses et entr'actes compris) avec un maximum de six interventions</text:p>
        </text:list-item>
        <text:list-item>
          <text:p text:style-name="List_20_1_Content_Last"> Les interventions dureront au plus 45 minutes</text:p>
        </text:list-item>
      </text:list>
      <text:h text:style-name="Heading_20_2" text:outline-level="2"><text:bookmark-start text:name="__RefHeading___sponsors_5"/><text:bookmark-start text:name="sponsors"/>Sponsors<text:bookmark-end text:name="__RefHeading___sponsors_5"/><text:bookmark-end text:name="sponsors"/></text:h>
      <text:p text:style-name="Text_20_body">⇒ <text:a xlink:type="simple" xlink:href="https://testwww.postgresql.fr/pgday2012/campagne_de_partenariat" text:style-name="Internet_20_link" text:visited-style-name="Visited_20_Internet_20_Link">campagne de partenariat</text:a></text:p>
      <text:list text:style-name="List_20_1" text:continue-numbering="false">
        <text:list-item>
          <text:p text:style-name="LastListParagraph_List_20_1_Content_First"> Les frais 400 € / 1500 € / 4000 € ont été choisis</text:p>
        </text:list-item>
      </text:list>
      <text:h text:style-name="Heading_20_2" text:outline-level="2"><text:bookmark-start text:name="__RefHeading___tarifs_et_inscriptions_6"/><text:bookmark-start text:name="tarifs_et_inscriptions"/>Tarifs et inscriptions<text:bookmark-end text:name="__RefHeading___tarifs_et_inscriptions_6"/><text:bookmark-end text:name="tarifs_et_inscriptions"/></text:h>
      <text:p text:style-name="Text_20_body">⇒ <text:a xlink:type="simple" xlink:href="https://testwww.postgresql.fr/pgday2012/tarifs" text:style-name="Internet_20_link" text:visited-style-name="Visited_20_Internet_20_Link">tarifs</text:a></text:p>
      <text:list text:style-name="List_20_1" text:continue-numbering="false">
        <text:list-item>
          <text:p text:style-name="List_20_1_Content_First"> Les tarifs de 30 € tarif normal et 10 € tarifs réduit ont été approuvés</text:p>
        </text:list-item>
        <text:list-item>
          <text:p text:style-name="List_20_1_Content"> Les inscriptions seront gérées par Amiando</text:p>
        </text:list-item>
        <text:list-item>
          <text:p text:style-name="List_20_1_Content"> Un tarif “early bird” de 20 € sera proposé, disponible jusqu'à l'annonce du programme</text:p>
        </text:list-item>
        <text:list-item>
          <text:p text:style-name="List_20_1_Content_Last"> Les inscriptions ouvriront dès que le méchanisme est en place</text:p>
        </text:list-item>
      </text:list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lundi 5 mars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0_fevrier_2012</dc:title>
  </office:meta>
</office:document-meta>
</file>