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0_fevrier_2012"/><text:bookmark-start text:name="__RefHeading___reunion_du_6_fevrier_2012_1"/><text:bookmark-start text:name="reunion_du_6_fevrier_2012"/>Réunion du 6 février 2012<text:bookmark-end text:name="__RefHeading___reunion_du_6_fevrier_2012_1"/><text:bookmark-end text:name="reunion_du_6_fevrier_2012"/></text:h>
      <text:list text:style-name="List_20_1" text:continue-numbering="false">
        <text:list-item>
          <text:p text:style-name="List_20_1_Content_First"> lundi 20 févr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"> Florence COUSIN (flo44) / Nantes</text:p>
        </text:list-item>
        <text:list-item>
          <text:p text:style-name="List_20_1_Content"> Vik FEARING (xocolatl) / Paris</text:p>
        </text:list-item>
        <text:list-item>
          <text:p text:style-name="List_20_1_Content"> Maxime Longuet (mlonguet) / Marseille</text:p>
        </text:list-item>
        <text:list-item>
          <text:p text:style-name="List_20_1_Content"> Jean-Paul ARGUDO (jpa) / Avignon</text:p>
        </text:list-item>
        <text:list-item>
          <text:p text:style-name="List_20_1_Content_Last"> Damien Clochard (daamien) / Paris</text:p>
        </text:list-item>
      </text:list>
      <text:p text:style-name="Text_20_body">Les notes sont prises par Vik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list text:style-name="List_20_1" text:continue-numbering="false">
        <text:list-item>
          <text:p text:style-name="List_20_1_Content_First"> Trois propositions pour le moment</text:p>
        </text:list-item>
        <text:list-item>
          <text:p text:style-name="List_20_1_Content_Last"> On cherche à remplir à peu près huit heures (pauses et inter-talks compris)</text:p>
        </text:list-item>
      </text:list>
      <text:h text:style-name="Heading_20_2" text:outline-level="2"><text:bookmark-start text:name="__RefHeading___sponsors_5"/><text:bookmark-start text:name="sponsors"/>Sponsors<text:bookmark-end text:name="__RefHeading___sponsors_5"/><text:bookmark-end text:name="sponsors"/></text:h>
      <text:h text:style-name="Heading_20_2" text:outline-level="2"><text:bookmark-start text:name="__RefHeading___tarif_de_l_entree_6"/><text:bookmark-start text:name="tarif_de_l_entree"/>Tarif de l'entrée<text:bookmark-end text:name="__RefHeading___tarif_de_l_entree_6"/><text:bookmark-end text:name="tarif_de_l_entree"/></text:h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5 mars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0_fevrier_2012</dc:title>
  </office:meta>
</office:document-meta>
</file>