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9_mars_2012"/><text:bookmark-start text:name="__RefHeading___reunion_du_19_mars_2012_1"/><text:bookmark-start text:name="reunion_du_19_mars_2012"/>Réunion du 19 mars 2012<text:bookmark-end text:name="__RefHeading___reunion_du_19_mars_2012_1"/><text:bookmark-end text:name="reunion_du_19_mars_2012"/></text:h>
      <text:list text:style-name="List_20_1" text:continue-numbering="false">
        <text:list-item>
          <text:p text:style-name="List_20_1_Content_First"> lundi 19 mars 2012</text:p>
        </text:list-item>
        <text:list-item>
          <text:p text:style-name="List_20_1_Content"> de 20h30 à 21h4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ges</text:p>
        </text:list-item>
        <text:list-item>
          <text:p text:style-name="List_20_1_Content"> Florence COUSIN (flo44) / Nantes</text:p>
        </text:list-item>
        <text:list-item>
          <text:p text:style-name="List_20_1_Content"> Gautier DI FOLCO (Black) / Lyon</text:p>
        </text:list-item>
        <text:list-item>
          <text:p text:style-name="List_20_1_Content"> Geoffroy BAILLY (jeffdiwie) / Lyon</text:p>
        </text:list-item>
        <text:list-item>
          <text:p text:style-name="List_20_1_Content"> Jean-Paul ARGUDO (jpa) / Paris</text:p>
        </text:list-item>
        <text:list-item>
          <text:p text:style-name="List_20_1_Content"> Vik FEARING (xocolatl) / Paris</text:p>
        </text:list-item>
        <text:list-item>
          <text:p text:style-name="List_20_1_Content_Last"> Vincent PICAVET (vpicavet) / Lyon</text:p>
        </text:list-item>
      </text:list>
      <text:p text:style-name="Text_20_body">Les notes sont prises par Vik.</text:p>
      <text:h text:style-name="Heading_20_2" text:outline-level="2"><text:bookmark-start text:name="__RefHeading___le_traiteur_3"/><text:bookmark-start text:name="le_traiteur"/>Le traiteur<text:bookmark-end text:name="__RefHeading___le_traiteur_3"/><text:bookmark-end text:name="le_traiteur"/></text:h>
      <text:p text:style-name="Text_20_body">⇒ <text:a xlink:type="simple" xlink:href="https://testwww.postgresql.fr/pgday2012/recherche_du_traiteur" text:style-name="Internet_20_link" text:visited-style-name="Visited_20_Internet_20_Link">recherche du traiteur</text:a></text:p>
      <text:list text:style-name="List_20_1" text:continue-numbering="false">
        <text:list-item>
          <text:p text:style-name="LastListParagraph_List_20_1_Content_First"> Tout est prêt et signé avec Sassoun</text:p>
        </text:list-item>
      </text:list>
      <text:h text:style-name="Heading_20_2" text:outline-level="2"><text:bookmark-start text:name="__RefHeading___le_comite_de_programmes_4"/><text:bookmark-start text:name="le_comite_de_programmes"/>Le comité de programmes<text:bookmark-end text:name="__RefHeading___le_comite_de_programmes_4"/><text:bookmark-end text:name="le_comite_de_programmes"/></text:h>
      <text:p text:style-name="Text_20_body">⇒ <text:a xlink:type="simple" xlink:href="https://testwww.postgresql.fr/pgday2012/comite_de_programme" text:style-name="Internet_20_link" text:visited-style-name="Visited_20_Internet_20_Link">comite de programme</text:a></text:p>
      <text:p text:style-name="Text_20_body">⇒ <text:a xlink:type="simple" xlink:href="https://testwww.postgresql.fr/pgday2012/choix_des_orateurs" text:style-name="Internet_20_link" text:visited-style-name="Visited_20_Internet_20_Link">choix des orateurs</text:a></text:p>
      <text:list text:style-name="List_20_1" text:continue-numbering="false">
        <text:list-item>
          <text:p text:style-name="LastListParagraph_List_20_1_Content_First"> Le comité continue son choix par email et annoncera son résultat le 26 mars</text:p>
        </text:list-item>
      </text:list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list text:style-name="List_20_1" text:continue-numbering="false">
        <text:list-item>
          <text:p text:style-name="List_20_1_Content_First"> On est en retard pour l'ouverture des inscriptions qui devait se faire le 15 mars</text:p>
        </text:list-item>
        <text:list-item>
          <text:p text:style-name="List_20_1_Content"> Il reste un peu de travail à faire pour le paiement en ligne et l'intégration du formulaire dans le site</text:p>
        </text:list-item>
        <text:list-item>
          <text:p text:style-name="List_20_1_Content"> Ouverture prévue pour jeudi 22 mars</text:p>
        </text:list-item>
        <text:list-item>
          <text:p text:style-name="List_20_1_Content_Last"> Les inscriptions “early bird” sont du coup annulées</text:p>
        </text:list-item>
      </text:list>
      <text:h text:style-name="Heading_20_2" text:outline-level="2"><text:bookmark-start text:name="__RefHeading___sponsors_6"/><text:bookmark-start text:name="sponsors"/>Sponsors<text:bookmark-end text:name="__RefHeading___sponsors_6"/><text:bookmark-end text:name="sponsors"/></text:h>
      <text:p text:style-name="Text_20_body">⇒ <text:a xlink:type="simple" xlink:href="https://testwww.postgresql.fr/pgday2012/campagne_de_partenariat" text:style-name="Internet_20_link" text:visited-style-name="Visited_20_Internet_20_Link">campagne de partenariat</text:a></text:p>
      <text:list text:style-name="List_20_1" text:continue-numbering="false">
        <text:list-item>
          <text:p text:style-name="List_20_1_Content_First"> Sponsors déjà signés :</text:p>
          <text:list text:style-name="List_20_1">
            <text:list-item>
              <text:p text:style-name="List_20_1_Content"> Dalibo (Gold)</text:p>
            </text:list-item>
            <text:list-item>
              <text:p text:style-name="List_20_1_Content"> Oslandia (Bronze)</text:p>
            </text:list-item>
          </text:list>
        </text:list-item>
        <text:list-item>
          <text:p text:style-name="List_20_1_Content_Last"> D'autres sponsors de tous les niveaux sont en cours de négotiation</text:p>
        </text:list-item>
      </text:list>
      <text:h text:style-name="Heading_20_2" text:outline-level="2"><text:bookmark-start text:name="__RefHeading___le_sac_d_accueil_7"/><text:bookmark-start text:name="le_sac_d_accueil"/>Le sac d'accueil<text:bookmark-end text:name="__RefHeading___le_sac_d_accueil_7"/><text:bookmark-end text:name="le_sac_d_accueil"/></text:h>
      <text:list text:style-name="List_20_1" text:continue-numbering="false">
        <text:list-item>
          <text:p text:style-name="List_20_1_Content_First"> Toujours aucune décision prise</text:p>
        </text:list-item>
        <text:list-item>
          <text:p text:style-name="List_20_1_Content"> Une préférence pour les polos au lieu des tshirts</text:p>
        </text:list-item>
        <text:list-item>
          <text:p text:style-name="List_20_1_Content_Last"> Une préférence pour un sac en toile</text:p>
        </text:list-item>
      </text:list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lundi 2 avril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9_mars_2012</dc:title>
  </office:meta>
</office:document-meta>
</file>