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19_decembre_2011"/><text:bookmark-start text:name="__RefHeading___reunion_du_19_decembre_2011_1"/><text:bookmark-start text:name="reunion_du_19_decembre_2011"/>Réunion Du 19 décembre 2011<text:bookmark-end text:name="__RefHeading___reunion_du_19_decembre_2011_1"/><text:bookmark-end text:name="reunion_du_19_decembre_2011"/></text:h>
      <text:list text:style-name="List_20_1" text:continue-numbering="false">
        <text:list-item>
          <text:p text:style-name="List_20_1_Content_First"> lundi 19 décembre 2011</text:p>
        </text:list-item>
        <text:list-item>
          <text:p text:style-name="List_20_1_Content"> de 20h30 à 21h30 tapantes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Gautier DI FOLCO (Black) / Lyon</text:p>
        </text:list-item>
        <text:list-item>
          <text:p text:style-name="List_20_1_Content"> Vik FEARING (xocolatl) / Paris</text:p>
        </text:list-item>
        <text:list-item>
          <text:p text:style-name="List_20_1_Content"> Marc COUSIN (marco44) / Nantes</text:p>
        </text:list-item>
        <text:list-item>
          <text:p text:style-name="List_20_1_Content"> Damien Clochard (daamien) / Limousin</text:p>
        </text:list-item>
        <text:list-item>
          <text:p text:style-name="List_20_1_Content"> Vik FEARING (xocolatl) / Paris</text:p>
        </text:list-item>
        <text:list-item>
          <text:p text:style-name="List_20_1_Content_Last"> Florence COUSIN (flo44) / Nantes</text:p>
        </text:list-item>
      </text:list>
      <text:p text:style-name="Text_20_body">Les notes sont prises par Damien Clochard.</text:p>
      <text:h text:style-name="Heading_20_2" text:outline-level="2"><text:bookmark-start text:name="__RefHeading___le_lieu_3"/><text:bookmark-start text:name="le_lieu"/>Le lieu<text:bookmark-end text:name="__RefHeading___le_lieu_3"/><text:bookmark-end text:name="le_lieu"/></text:h>
      <text:list text:style-name="List_20_1" text:continue-numbering="false">
        <text:list-item>
          <text:p text:style-name="List_20_1_Content_First"> Facture reçue </text:p>
        </text:list-item>
        <text:list-item>
          <text:p text:style-name="List_20_1_Content"> ⇒ à payer rapidement</text:p>
        </text:list-item>
        <text:list-item>
          <text:p text:style-name="List_20_1_Content_Last"> ⇒ ensuite on peut annoncer le lieu et la date officiellement</text:p>
        </text:list-item>
      </text:list>
      <text:list text:style-name="List_20_1" text:continue-numbering="false">
        <text:list-item>
          <text:p text:style-name="LastListParagraph_List_20_1_Content_First"> jeffdiwie contacte l'ALDIL</text:p>
        </text:list-item>
      </text:list>
      <text:h text:style-name="Heading_20_2" text:outline-level="2"><text:bookmark-start text:name="__RefHeading___le_traiteur_4"/><text:bookmark-start text:name="le_traiteur"/>Le traiteur<text:bookmark-end text:name="__RefHeading___le_traiteur_4"/><text:bookmark-end text:name="le_traiteur"/></text:h>
      <text:list text:style-name="List_20_1" text:continue-numbering="false">
        <text:list-item>
          <text:p text:style-name="List_20_1_Content_First"> Personne n'a passé de coups de fil</text:p>
        </text:list-item>
        <text:list-item>
          <text:p text:style-name="List_20_1_Content_Last"> On reprend en Janvier</text:p>
        </text:list-item>
      </text:list>
      <text:h text:style-name="Heading_20_2" text:outline-level="2"><text:bookmark-start text:name="__RefHeading___le_comite_de_programmes_5"/><text:bookmark-start text:name="le_comite_de_programmes"/>Le comité de programmes<text:bookmark-end text:name="__RefHeading___le_comite_de_programmes_5"/><text:bookmark-end text:name="le_comite_de_programmes"/></text:h>
      <text:list text:style-name="List_20_1" text:continue-numbering="false">
        <text:list-item>
          <text:p text:style-name="LastListParagraph_List_20_1_Content_First"> 6 personnes ⇒ <text:a xlink:type="simple" xlink:href="http://www.postgresql.fr/pgday2012:comite_de_programme" text:style-name="Internet_20_link" text:visited-style-name="Visited_20_Internet_20_Link">http://www.postgresql.fr/pgday2012:comite_de_programme</text:a></text:p>
        </text:list-item>
      </text:list>
      <text:h text:style-name="Heading_20_2" text:outline-level="2"><text:bookmark-start text:name="__RefHeading___prochaine_reunion_6"/><text:bookmark-start text:name="prochaine_reunion"/>Prochaine réunion<text:bookmark-end text:name="__RefHeading___prochaine_reunion_6"/><text:bookmark-end text:name="prochaine_reunion"/></text:h>
      <text:p text:style-name="Text_20_body">Fixée au lundi 9 janvier 2012 à 20h30 sur le canal IRC #pgday.fr du réseau freenode.</text:p>
      <text:p text:style-name="Text_20_body">Thèmes abordés :</text:p>
      <text:list text:style-name="List_20_1" text:continue-numbering="false">
        <text:list-item>
          <text:p text:style-name="List_20_1_Content_First"> Sponsors</text:p>
        </text:list-item>
        <text:list-item>
          <text:p text:style-name="List_20_1_Content"> Appel à conférenciers</text:p>
        </text:list-item>
        <text:list-item>
          <text:p text:style-name="List_20_1_Content_Last"> Validation du comité de program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19_decembre_2011</dc:title>
  </office:meta>
</office:document-meta>
</file>