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6_avril_2012"/><text:bookmark-start text:name="__RefHeading___reunion_du_16_avril_2012_1"/><text:bookmark-start text:name="reunion_du_16_avril_2012"/>Réunion du 16 avril 2012<text:bookmark-end text:name="__RefHeading___reunion_du_16_avril_2012_1"/><text:bookmark-end text:name="reunion_du_16_avril_2012"/></text:h>
      <text:list text:style-name="List_20_1" text:continue-numbering="false">
        <text:list-item>
          <text:p text:style-name="List_20_1_Content_First"> lundi 16 avril 2012</text:p>
        </text:list-item>
        <text:list-item>
          <text:p text:style-name="List_20_1_Content"> de 20h42 à 21h58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Paris + Limousin </text:p>
        </text:list-item>
        <text:list-item>
          <text:p text:style-name="List_20_1_Content"> Jean-Paul Argudo (jpa)   /   Avignon</text:p>
        </text:list-item>
        <text:list-item>
          <text:p text:style-name="List_20_1_Content"> Geoffroy BAILLY (jeffdiwie) / Lyon</text:p>
        </text:list-item>
        <text:list-item>
          <text:p text:style-name="List_20_1_Content_Last"> Gautier DI FOLCO (Black-Heaven) / Lyon</text:p>
        </text:list-item>
      </text:list>
      <text:p text:style-name="Text_20_body">Les notes sont prises par Gautier (Black)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p text:style-name="Text_20_body">EnterpriseDB a signé pour du Silver
daamien et jpa relancent les autres intéressés</text:p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p text:style-name="Text_20_body">Les sacs sont à commander et tout sera livré chez Black.
Les sacs seront composés la veille (mercredi) et emmenés jeudi matin, par Black.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list text:style-name="List_20_1" text:continue-numbering="false">
        <text:list-item>
          <text:p text:style-name="List_20_1_Content_First"> Le nombre d'inscrits est faible (23, staff inclu) à faire circuler : <text:a xlink:type="simple" xlink:href="https://testwww.postgresql.fr/pgday2012/pub" text:style-name="Internet_20_link" text:visited-style-name="Visited_20_Internet_20_Link">pub</text:a></text:p>
        </text:list-item>
        <text:list-item>
          <text:p text:style-name="List_20_1_Content_Last"> Le programme sera proposé à la ML durant une semaine : <text:a xlink:type="simple" xlink:href="https://testwww.postgresql.fr/pgday2012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prochaine_reunion_6"/><text:bookmark-start text:name="prochaine_reunion"/>Prochaine réunion<text:bookmark-end text:name="__RefHeading___prochaine_reunion_6"/><text:bookmark-end text:name="prochaine_reunion"/></text:h>
      <text:p text:style-name="Text_20_body">Fixée au lundi ???? 2012 à 20h30 sur le canal IRC #pgday.fr du réseau freenode.</text:p>
      <text:h text:style-name="Heading_20_5" text:outline-level="5"><text:bookmark-start text:name="__RefHeading___a_traiter_7"/><text:bookmark-start text:name="a_traiter"/>A traiter<text:bookmark-end text:name="__RefHeading___a_traiter_7"/><text:bookmark-end text:name="a_traiter"/></text:h>
      <text:list text:style-name="List_20_1" text:continue-numbering="false">
        <text:list-item>
          <text:p text:style-name="List_20_1_Content_First"> Diffusion, inscriptions</text:p>
        </text:list-item>
        <text:list-item>
          <text:p text:style-name="List_20_1_Content"> Sac, t-shirt</text:p>
        </text:list-item>
        <text:list-item>
          <text:p text:style-name="List_20_1_Content_Last"> Ordonnancement des interven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6_avril_2012</dc:title>
  </office:meta>
</office:document-meta>
</file>