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4_mai_2012"/><text:bookmark-start text:name="__RefHeading___reunion_du_14_mai_2012_1"/><text:bookmark-start text:name="reunion_du_14_mai_2012"/>Réunion du 14 mai 2012<text:bookmark-end text:name="__RefHeading___reunion_du_14_mai_2012_1"/><text:bookmark-end text:name="reunion_du_14_mai_2012"/></text:h>
      <text:list text:style-name="List_20_1" text:continue-numbering="false">
        <text:list-item>
          <text:p text:style-name="List_20_1_Content_First"> lundi 14 mai 2012</text:p>
        </text:list-item>
        <text:list-item>
          <text:p text:style-name="List_20_1_Content"> de 20h35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usin 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-Heaven) / Lyon</text:p>
        </text:list-item>
        <text:list-item>
          <text:p text:style-name="List_20_1_Content_Last"> Geoffroy BAILLY (jeffd) / Lyon</text:p>
        </text:list-item>
      </text:list>
      <text:p text:style-name="Text_20_body">Les notes sont prises par Vik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h text:style-name="Heading_20_2" text:outline-level="2"><text:bookmark-start text:name="__RefHeading___ordonnancement_des_interventions_6"/><text:bookmark-start text:name="ordonnancement_des_interventions"/>Ordonnancement des interventions<text:bookmark-end text:name="__RefHeading___ordonnancement_des_interventions_6"/><text:bookmark-end text:name="ordonnancement_des_intervention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21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4_mai_2012</dc:title>
  </office:meta>
</office:document-meta>
</file>