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gday2012:recherche_du_traiteur"/><text:bookmark-start text:name="__RefHeading___liste_des_traiteurs_1"/><text:bookmark-start text:name="liste_des_traiteurs"/>Liste des traiteurs<text:bookmark-end text:name="__RefHeading___liste_des_traiteurs_1"/><text:bookmark-end text:name="liste_des_traite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</text:p>
          </table:table-cell>
          <table:table-cell office:value-type="string" table:style-name="tableheader">
            <text:p text:style-name="Table_20_Heading">                     Téléphone   </text:p>
          </table:table-cell>
          <table:table-cell office:value-type="string" table:style-name="tableheader">
            <text:p text:style-name="Table_20_Heading">     Contacté          </text:p>
          </table:table-cell>
          <table:table-cell office:value-type="string" table:style-name="tableheader">
            <text:p text:style-name="Table_20_Heading">          Répon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 New Gentleman</text:span>                      </text:p>
          </table:table-cell>
          <table:table-cell office:value-type="string" table:style-name="tablecell">
            <text:p text:style-name="tablealignleft"> 04 78 93 47 88 </text:p>
          </table:table-cell>
          <table:table-cell office:value-type="string" table:style-name="tablecell">
            <text:p text:style-name="tablealignright">  Par mail par Black (29/11)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iteur Sassoun</text:span>                      </text:p>
          </table:table-cell>
          <table:table-cell office:value-type="string" table:style-name="tablecell">
            <text:p text:style-name="tablealignleft"> 04 72 16 91 69 </text:p>
          </table:table-cell>
          <table:table-cell office:value-type="string" table:style-name="tablecell">
            <text:p text:style-name="tablealignright">  Par tel et mail marco44 (9/1/12) </text:p>
          </table:table-cell>
          <table:table-cell office:value-type="string" table:style-name="tablecell">
            <text:p text:style-name="tablealignleft"> <text:a xlink:type="simple" xlink:href="https://testwww.postgresql.fr/pgday2012/devis_sassoun.pdf" text:style-name="Internet_20_link" text:visited-style-name="Visited_20_Internet_20_Link">Oui</text:a> (16/01), transmise à liste et tréso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ine de Soja le Traiteur Vietnamien</text:span> </text:p>
          </table:table-cell>
          <table:table-cell office:value-type="string" table:style-name="tablecell">
            <text:p text:style-name="tablealignleft"> 04 37 43 69 05 </text:p>
          </table:table-cell>
          <table:table-cell office:value-type="string" table:style-name="tablecell">
            <text:p text:style-name="tablealignleft"> Marco44. <text:line-break/>Magasin de chaussures. <text:line-break/>Pas d'autre numéro sur le net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ison Gilles Drevet</text:span>                  </text:p>
          </table:table-cell>
          <table:table-cell office:value-type="string" table:style-name="tablecell">
            <text:p text:style-name="tablealignleft"> 04 78 84 80 67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gnol</text:span>                                </text:p>
          </table:table-cell>
          <table:table-cell office:value-type="string" table:style-name="tablecell">
            <text:p text:style-name="tablealignleft"> 04 78 84 80 74 </text:p>
          </table:table-cell>
          <table:table-cell office:value-type="string" table:style-name="tablecell">
            <text:p text:style-name="tablealignright">  Marco44 <text:line-break/>tel et fax (25/1/12) </text:p>
          </table:table-cell>
          <table:table-cell office:value-type="string" table:style-name="tablecell">
            <text:p text:style-name="tablealignleft"> <text:a xlink:type="simple" xlink:href="https://testwww.postgresql.fr/pgday2012/devis_pignol.pdf" text:style-name="Internet_20_link" text:visited-style-name="Visited_20_Internet_20_Link">Oui</text:a> (31/01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veurs D'ici Et D'ailleurs</text:span>           </text:p>
          </table:table-cell>
          <table:table-cell office:value-type="string" table:style-name="tablecell">
            <text:p text:style-name="tablealignleft"> 04 78 26 81 56 </text:p>
          </table:table-cell>
          <table:table-cell office:value-type="string" table:style-name="tablecell">
            <text:p text:style-name="tablealignright">  Par mail par Black (29/11)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iteur Gabriel</text:span>                      </text:p>
          </table:table-cell>
          <table:table-cell office:value-type="string" table:style-name="tablecell">
            <text:p text:style-name="tablealignleft"> 04 78 84 78 84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reton Traiteur</text:span>                       </text:p>
          </table:table-cell>
          <table:table-cell office:value-type="string" table:style-name="tablecell">
            <text:p text:style-name="tablealignleft"> 04 78 84 89 51 </text:p>
          </table:table-cell>
          <table:table-cell office:value-type="string" table:style-name="tablecell">
            <text:p text:style-name="tablealigncenter">  Damien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iba Said</text:span>                           </text:p>
          </table:table-cell>
          <table:table-cell office:value-type="string" table:style-name="tablecell">
            <text:p text:style-name="tablealignleft"> 04 78 84 48 27 </text:p>
          </table:table-cell>
          <table:table-cell office:value-type="string" table:style-name="tablecell">
            <text:p text:style-name="tablealigncenter">  Damie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cillon Franck</text:span>                       </text:p>
          </table:table-cell>
          <table:table-cell office:value-type="string" table:style-name="tablecell">
            <text:p text:style-name="tablealignleft"> 04 78 23 66 85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dition Traiteur</text:span>                    </text:p>
          </table:table-cell>
          <table:table-cell office:value-type="string" table:style-name="tablecell">
            <text:p text:style-name="tablealignleft"> 04 78 28 62 56 </text:p>
          </table:table-cell>
          <table:table-cell office:value-type="string" table:style-name="tablecell">
            <text:p text:style-name="tablealignright">  Par mail par Black (29/11)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s Jardins d'Eden</text:span>                    </text:p>
          </table:table-cell>
          <table:table-cell office:value-type="string" table:style-name="tablecell">
            <text:p text:style-name="tablealignleft"> 04 78 31 53 33 </text:p>
          </table:table-cell>
          <table:table-cell office:value-type="string" table:style-name="tablecell">
            <text:p text:style-name="tablealignright">  Par mail par Black (29/11) </text:p>
          </table:table-cell>
          <table:table-cell office:value-type="string" table:style-name="tablecell">
            <text:p text:style-name="tablealignleft"> Non </text:p>
          </table:table-cell>
        </table:table-row>
      </table:table>
      <text:h text:style-name="Heading_20_4" text:outline-level="4"><text:bookmark-start text:name="__RefHeading___infos_2"/><text:bookmark-start text:name="infos"/>Infos<text:bookmark-end text:name="__RefHeading___infos_2"/><text:bookmark-end text:name="infos"/></text:h>
      <text:list text:style-name="List_20_1" text:continue-numbering="false">
        <text:list-item>
          <text:p text:style-name="List_20_1_Content_First"> Budget : entre 40 et 50 € / personne pour la journée</text:p>
        </text:list-item>
        <text:list-item>
          <text:p text:style-name="List_20_1_Content"> Service minimum ! “Les gens se servent eux-mêmes”</text:p>
        </text:list-item>
        <text:list-item>
          <text:p text:style-name="List_20_1_Content_Last"> Lieu : dans le Hall devant l'amphi</text:p>
        </text:list-item>
      </text:list>
      <text:h text:style-name="Heading_20_4" text:outline-level="4"><text:bookmark-start text:name="__RefHeading___sujet_du_mail_3"/><text:bookmark-start text:name="sujet_du_mail"/>Sujet du mail<text:bookmark-end text:name="__RefHeading___sujet_du_mail_3"/><text:bookmark-end text:name="sujet_du_mail"/></text:h>
      <text:p text:style-name="Text_20_body">Bonjour,</text:p>
      <text:p text:style-name="Text_20_body">Je vous écris au nom de l'association PostgreSQLFr, qui est une
association loi 1901.
Nous sommes en train d'organiser un événement sur une journée qui a pour
but de réunir tous les membres et les sympathisants de notre association.</text:p>
      <text:p text:style-name="Text_20_body">Nous recherchons actuellement un traiteur, je viens vers vous pour
obtenir un devis sur la base des éléments suivants :</text:p>
      <text:list text:style-name="List_20_1" text:continue-numbering="false">
        <text:list-item>
          <text:p text:style-name="List_20_1_Content_First"> <text:span text:style-name="Strong_20_Emphasis">Date :</text:span> Jeudi 7 juin 2012</text:p>
        </text:list-item>
        <text:list-item>
          <text:p text:style-name="List_20_1_Content"> <text:span text:style-name="Strong_20_Emphasis">Lieu :</text:span> Campus de la Doua, Villeurbanne</text:p>
        </text:list-item>
        <text:list-item>
          <text:p text:style-name="List_20_1_Content"> <text:span text:style-name="Strong_20_Emphasis">Nombre de personne :</text:span> 100</text:p>
        </text:list-item>
        <text:list-item>
          <text:p text:style-name="List_20_1_Content"> <text:span text:style-name="Strong_20_Emphasis">Prestations :</text:span></text:p>
          <text:list text:style-name="List_20_1">
            <text:list-item>
              <text:p text:style-name="List_20_1_Content"> Croissants + café à 9h,</text:p>
            </text:list-item>
            <text:list-item>
              <text:p text:style-name="List_20_1_Content"> Pause à 11h,</text:p>
            </text:list-item>
            <text:list-item>
              <text:p text:style-name="List_20_1_Content"> Buffet “self-service” froid à midi (avec boissons [Eau/Soda/Jus de fruits/Un peu de vin]),</text:p>
            </text:list-item>
            <text:list-item>
              <text:p text:style-name="List_20_1_Content_Last"> Pause à 16h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cherche_du_traiteur</dc:title>
  </office:meta>
</office:document-meta>
</file>