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gday2012:pub"/><text:bookmark-start text:name="__RefHeading___a_faire_1"/><text:bookmark-start text:name="a_faire"/>A FAIRE<text:bookmark-end text:name="__RefHeading___a_faire_1"/><text:bookmark-end text:name="a_faire"/></text:h>
      <text:list text:style-name="List_20_1" text:continue-numbering="false">
        <text:list-item>
          <text:p text:style-name="List_20_1_Content_First"> April (damien)</text:p>
        </text:list-item>
        <text:list-item>
          <text:p text:style-name="List_20_1_Content"> OSGeo (damien)</text:p>
        </text:list-item>
        <text:list-item>
          <text:p text:style-name="List_20_1_Content"> Blog.postgresql.fr (damien)</text:p>
        </text:list-item>
        <text:list-item>
          <text:p text:style-name="List_20_1_Content"> postgresql.org</text:p>
        </text:list-item>
        <text:list-item>
          <text:p text:style-name="List_20_1_Content"> Liste participants PG Day 2008 &amp; 2009</text:p>
        </text:list-item>
        <text:list-item>
          <text:p text:style-name="List_20_1_Content"> Autres Blogs ?</text:p>
        </text:list-item>
        <text:list-item>
          <text:p text:style-name="List_20_1_Content"> pgday.fr</text:p>
        </text:list-item>
        <text:list-item>
          <text:p text:style-name="List_20_1_Content"> postgresql.fr</text:p>
        </text:list-item>
        <text:list-item>
          <text:p text:style-name="List_20_1_Content"> linuxfr (Florence)</text:p>
        </text:list-item>
        <text:list-item>
          <text:p text:style-name="List_20_1_Content"> pgsql-announce (daamien)</text:p>
        </text:list-item>
        <text:list-item>
          <text:p text:style-name="List_20_1_Content"> aldil (jpa)</text:p>
        </text:list-item>
        <text:list-item>
          <text:p text:style-name="List_20_1_Content"> flloss rhone alpes - Ploss-ra (Maxime) CLL (Maxime)</text:p>
        </text:list-item>
        <text:list-item>
          <text:p text:style-name="List_20_1_Content"> aful</text:p>
        </text:list-item>
        <text:list-item>
          <text:p text:style-name="List_20_1_Content"> jpa: blog perso + twitter (à nouveau, le 17/04)</text:p>
        </text:list-item>
        <text:list-item>
          <text:p text:style-name="List_20_1_Content"> Association Linux Alpes (Jeff D)</text:p>
        </text:list-item>
        <text:list-item>
          <text:p text:style-name="List_20_1_Content"> Sequanux (ALL Franche Comté)  (Jeff D)</text:p>
        </text:list-item>
        <text:list-item>
          <text:p text:style-name="List_20_1_Content"> Bourguignux (ALL Bourgogne)  (Jeff D)</text:p>
        </text:list-item>
        <text:list-item>
          <text:p text:style-name="List_20_1_Content"> ALOLISE (ALL St Etienne)  (Jeff D)</text:p>
        </text:list-item>
        <text:list-item>
          <text:p text:style-name="List_20_1_Content"> Ubuntu Lyon  (Jeff D)</text:p>
        </text:list-item>
        <text:list-item>
          <text:p text:style-name="List_20_1_Content"> G3L (ALL Drome Ardeche)  (Jeff D)</text:p>
        </text:list-item>
        <text:list-item>
          <text:p text:style-name="List_20_1_Content_Last"> GUILDE (ALL Dauphiné)  (Jeff D)</text:p>
        </text:list-item>
      </text:list>
      <text:h text:style-name="Heading_20_4" text:outline-level="4"><text:bookmark-start text:name="__RefHeading___message_a_diffuser_2"/><text:bookmark-start text:name="message_a_diffuser"/>Message à diffuser<text:bookmark-end text:name="__RefHeading___message_a_diffuser_2"/><text:bookmark-end text:name="message_a_diffuser"/></text:h>
      <text:p text:style-name="Text_20_body">PG Day France 2012 : une journée de conférences sur le SGBDR PostgreSQL.</text:p>
      <text:p text:style-name="Text_20_body">Bonjour,</text:p>
      <text:p text:style-name="Text_20_body">Le 7 juin à Lyon se tiendra le PG Day France 2012, une journée de conférences et d'échanges sur le thème du SGBDR open source PostgreSQL. Cette journée sera également l'occasion de rencontrer les acteurs de la communauté PostgreSQL. </text:p>
      <text:p text:style-name="Text_20_body">Que vous soyez DBA, architecte, développeur, chef de projet utilisant PostgreSQL, vous découvrirez des retours d'expérience d'autres utilisateurs, ainsi que des présentations techniques de PostgreSQL, de PostGIS (cartouche spatiale) ou d'autres extensions. Cette journée est organisée par la communauté francophone des utilisateurs de PostGreSQL, avec le soutien de plusieurs entreprises partenaires (Oslandia, Dalibo, Auriga, EnterpriseDB).</text:p>
      <text:p text:style-name="Text_20_body">Inscrivez-vous dès à présent, et retrouvez les informations complémentaires sur le site : <text:a xlink:type="simple" xlink:href="http://www.pgday.fr/" text:style-name="Internet_20_link" text:visited-style-name="Visited_20_Internet_20_Link">http://www.pgday.fr/</text:a></text:p>
      <text:p text:style-name="Text_20_body">Le programme des conférences comporte les sujets suivants :</text:p>
      <text:list text:style-name="List_20_1" text:continue-numbering="false">
        <text:list-item>
          <text:p text:style-name="List_20_1_Content_First"> Benchmark Tsung pour PostgreSQL par Cédric Villemain</text:p>
        </text:list-item>
        <text:list-item>
          <text:p text:style-name="List_20_1_Content"> Disponibilité et Durabilité, Architectures et Réplications par Dimitri Fontaine</text:p>
        </text:list-item>
        <text:list-item>
          <text:p text:style-name="List_20_1_Content"> E-Maj … par l'image par Philippe Beaudouin</text:p>
        </text:list-item>
        <text:list-item>
          <text:p text:style-name="List_20_1_Content"> PostGIS 2.0, la géo nouvelle génération par Vincent Picavet</text:p>
        </text:list-item>
        <text:list-item>
          <text:p text:style-name="List_20_1_Content"> PostgreSQL-f par Grégory SMITS</text:p>
        </text:list-item>
        <text:list-item>
          <text:p text:style-name="List_20_1_Content"> Postgresql, PostGis en collectivité territoriale par Vincent Kober</text:p>
        </text:list-item>
        <text:list-item>
          <text:p text:style-name="List_20_1_Content_Last"> Utilisation de foreign data wrappers dans différents contextes par Ronan Dunklau</text:p>
        </text:list-item>
      </text:list>
      <text:p text:style-name="Text_20_body">Le nombres de places est limité. Inscrivez-vous vite à cette adresse :</text:p>
      <text:p text:style-name="Text_20_body"><text:a xlink:type="simple" xlink:href="http://www.pgday.fr/inscriptions" text:style-name="Internet_20_link" text:visited-style-name="Visited_20_Internet_20_Link">http://www.pgday.fr/inscriptions</text:a></text:p>
      <text:p text:style-name="Text_20_body">Rendez-vous à Lyon le 7 juin !</text:p>
      <text:h text:style-name="Heading_20_3" text:outline-level="3"><text:bookmark-start text:name="__RefHeading___fait_3"/><text:bookmark-start text:name="fait"/>FAIT<text:bookmark-end text:name="__RefHeading___fait_3"/><text:bookmark-end text:name="fait"/></text:h>
      <text:list text:style-name="List_20_1" text:continue-numbering="false">
        <text:list-item>
          <text:p text:style-name="List_20_1_Content_First"> lyontechhub (Black)</text:p>
        </text:list-item>
        <text:list-item>
          <text:p text:style-name="List_20_1_Content"> Forum.postgresql.Fr (Black)</text:p>
        </text:list-item>
        <text:list-item>
          <text:p text:style-name="List_20_1_Content"> LIRIS (Black)</text:p>
        </text:list-item>
        <text:list-item>
          <text:p text:style-name="List_20_1_Content"> PHPFrance (Black)</text:p>
        </text:list-item>
        <text:list-item>
          <text:p text:style-name="List_20_1_Content"> afup (Black)</text:p>
        </text:list-item>
        <text:list-item>
          <text:p text:style-name="List_20_1_Content"> April (Black)</text:p>
        </text:list-item>
        <text:list-item>
          <text:p text:style-name="List_20_1_Content"> pgsql-fr-general (Black)</text:p>
        </text:list-item>
        <text:list-item>
          <text:p text:style-name="List_20_1_Content_Last"> Intelli'N TV (daami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pub</dc:title>
  </office:meta>
</office:document-meta>
</file>