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propositions_de_dates"/><text:bookmark-start text:name="__RefHeading___choisir_la_date_1"/><text:bookmark-start text:name="choisir_la_date"/>Choisir la date<text:bookmark-end text:name="__RefHeading___choisir_la_date_1"/><text:bookmark-end text:name="choisir_la_date"/></text:h>
      <text:list text:style-name="List_20_1" text:continue-numbering="false">
        <text:list-item>
          <text:p text:style-name="LastListParagraph_List_20_1_Content_First"> Calendrier PG international : <text:a xlink:type="simple" xlink:href="http://www.postgresql.org/about/eventarchive" text:style-name="Internet_20_link" text:visited-style-name="Visited_20_Internet_20_Link">http://www.postgresql.org/about/eventarchi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propositions_de_dates</dc:title>
  </office:meta>
</office:document-meta>
</file>