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propositions_de_dates"/><text:bookmark-start text:name="__RefHeading___choisir_la_date_1"/><text:bookmark-start text:name="choisir_la_date"/>Choisir la date<text:bookmark-end text:name="__RefHeading___choisir_la_date_1"/><text:bookmark-end text:name="choisir_la_date"/></text:h>
      <text:list text:style-name="List_20_1" text:continue-numbering="false">
        <text:list-item>
          <text:p text:style-name="LastListParagraph_List_20_1_Content_First"> Calendrier PG international : <text:a xlink:type="simple" xlink:href="http://www.postgresql.org/about/eventarchive" text:style-name="Internet_20_link" text:visited-style-name="Visited_20_Internet_20_Link">http://www.postgresql.org/about/eventarchive</text:a></text:p>
        </text:list-item>
      </text:list>
      <text:h text:style-name="Heading_20_2" text:outline-level="2"><text:bookmark-start text:name="__RefHeading___quel_jour_2"/><text:bookmark-start text:name="quel_jour"/>quel jour ?<text:bookmark-end text:name="__RefHeading___quel_jour_2"/><text:bookmark-end text:name="quel_jour"/></text:h>
      <text:list text:style-name="List_20_1" text:continue-numbering="false">
        <text:list-item>
          <text:p text:style-name="LastListParagraph_List_20_1_Content_First"> plutot un vendredi : accessible pour les pros / facile de prendre une journée pour les autres</text:p>
        </text:list-item>
      </text:list>
      <text:h text:style-name="Heading_20_2" text:outline-level="2"><text:bookmark-start text:name="__RefHeading___quelle_periode_3"/><text:bookmark-start text:name="quelle_periode"/>Quelle période ?<text:bookmark-end text:name="__RefHeading___quelle_periode_3"/><text:bookmark-end text:name="quelle_periode"/></text:h>
      <text:list text:style-name="List_20_1" text:continue-numbering="false">
        <text:list-item>
          <text:p text:style-name="List_20_1_Content_First"> Procédons par élimination :</text:p>
          <text:list text:style-name="List_20_1">
            <text:list-item>
              <text:p text:style-name="List_20_1_Content"> pas janvier-février-mars : trop tot</text:p>
            </text:list-item>
            <text:list-item/>
            <text:list-item>
              <text:p text:style-name="List_20_1_Content"> pas mai : PGCON</text:p>
            </text:list-item>
            <text:list-item>
              <text:p text:style-name="List_20_1_Content"> pas juillet-aout : vacances</text:p>
            </text:list-item>
            <text:list-item>
              <text:p text:style-name="List_20_1_Content_Last"> pas septembre : pas assez de temps pour se retourn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propositions_de_dates</dc:title>
  </office:meta>
</office:document-meta>
</file>