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2:programme"/>9h  : Ouverture des portes </text:p>
      <text:p text:style-name="Text_20_body">9h30 : Keynote d'ouverture </text:p>
      <text:p text:style-name="Text_20_body">9h45 :</text:p>
      <text:p text:style-name="Text_20_body">10h30 : </text:p>
      <text:p text:style-name="Text_20_body">11h15 : pause</text:p>
      <text:p text:style-name="Text_20_body">11h45 : </text:p>
      <text:p text:style-name="Text_20_body">12h30 : repas</text:p>
      <text:p text:style-name="Text_20_body">14h  :  </text:p>
      <text:p text:style-name="Text_20_body">14h45 :</text:p>
      <text:p text:style-name="Text_20_body">15h30 : Pause</text:p>
      <text:p text:style-name="Text_20_body">16h : </text:p>
      <text:p text:style-name="Text_20_body">16h45 :</text:p>
      <text:p text:style-name="Text_20_body">17h30 : Clot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programme</dc:title>
  </office:meta>
</office:document-meta>
</file>