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postgresql_postgis_en_collectivite_territoriale"/><text:bookmark-start text:name="__RefHeading___postgresql_postgis_en_collectivite_territoriale_1"/><text:bookmark-start text:name="postgresql_postgis_en_collectivite_territoriale"/>Postgresql, PostGis en collectivité territoriale<text:bookmark-end text:name="__RefHeading___postgresql_postgis_en_collectivite_territoriale_1"/><text:bookmark-end text:name="postgresql_postgis_en_collectivite_territoriale"/></text:h>
      <text:p text:style-name="Text_20_body"><text:span text:style-name="underline">Nom</text:span> : Vincent Kober </text:p>
      <text:p text:style-name="Text_20_body"><text:span text:style-name="underline">Employeur</text:span> : Grenoble Alpes Métropole</text:p>
      <text:p text:style-name="Text_20_body"><text:span text:style-name="underline">Titre</text:span> : Postgresql, PostGis en collectivité territoriale</text:p>
      <text:p text:style-name="Text_20_body"><text:span text:style-name="underline">Sous-Titre</text:span> : Les enjeux d'une solution ouverte dans le domaine du décisionnel et de l'analyse
territoriale.</text:p>
      <text:p text:style-name="Text_20_body"><text:span text:style-name="underline">Description</text:span> :</text:p>
      <text:p text:style-name="Text_20_body">Choisir Postgresql dans une collectivité n'est pas une évidence.
L'existence de PostGis est peut être un plus permettant de garantir une
certaine cohérence du système d'information territorial et décisionnel…</text:p>
      <text:p text:style-name="Text_20_body">L'évolution du Système d'Information territorial vers une donnée unique,
mise à jour en temps réel, pour des outils d'interrogation multiples
(applications, web…) s'accompagne de l'évolution des outils
géomatiques et de modélisation 3D qui, de plus en plus, sont capables de
se connecter à PostGis. La qualité du service rendu s'améliore donc
grâce à des outils web basés sur des standards ouverts et des
prestataires compétents. La recette : une volonté politique, un enjeu de
libre choix, ce choix imposé dans les cahiers des charges, une prise de
risque relative, de la montée en compétence des équipes, un gros travail
en transversalité et un fort accompagnement au chan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ostgresql_postgis_en_collectivite_territoriale</dc:title>
  </office:meta>
</office:document-meta>
</file>