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postgresql_hooks"/><text:bookmark-start text:name="__RefHeading___postgresql_hooks_1"/><text:bookmark-start text:name="postgresql_hooks"/>PostgreSQL Hooks<text:bookmark-end text:name="__RefHeading___postgresql_hooks_1"/><text:bookmark-end text:name="postgresql_hooks"/></text:h>
      <text:p text:style-name="Text_20_body"><text:span text:style-name="underline">Nom</text:span> : Cédric Villemain </text:p>
      <text:p text:style-name="Text_20_body"><text:span text:style-name="underline">Employeur</text:span> : 2nd Quadrant</text:p>
      <text:p text:style-name="Text_20_body"><text:span text:style-name="underline">Titre</text:span> : PostgreSQL Hooks</text:p>
      <text:p text:style-name="Text_20_body"><text:span text:style-name="underline">Description</text:span> :</text:p>
      <text:p text:style-name="Text_20_body">PostgreSQL fournit de nombreuses solutions pour optimiser le serveur, il
propose aussi des «crochets» dans le code source pour manipuler le
serveur dans divers domaines: planification, exécution, statistiques,
droit d'accès,…</text:p>
      <text:p text:style-name="Text_20_body">Cette conférence fait le point sur les Hooks existant, leur intérêt et
illustre tout cela avec des exemples concrets.</text:p>
      <text:p text:style-name="Horizontal_20_Line"/>
      <text:p text:style-name="Text_20_body">Le code C de PostgreSQL peut être crocheté par des plugins, eux-aussi
écrit en C. Cela autorise l'échange de structure complète entre le
serveur et le plugin, permettant ainsi de complètement changer et
retravailler ce qui aurait du se produire.</text:p>
      <text:p text:style-name="Text_20_body">Il s'agit donc d'un moyen simple pour pouvoir ajouter des
fonctionnalités au serveur PostgreSQL sans altérer son code: aucun patch
requis. C'est également très pratique pour tester de nouveaux
algorithmes ou de nouvelles idées: aucun contrôle par le serveur n'est
fait, vous pouvez tout faire planter ou réaliser des assistants pour DBA
comme auto-explain ou améliorer le serveur avec le support de SELinu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postgresql_hooks</dc:title>
  </office:meta>
</office:document-meta>
</file>