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postgresql-f"/><text:bookmark-start text:name="__RefHeading___postgresql-f_1"/><text:bookmark-start text:name="postgresql-f"/>PostgreSQL-f<text:bookmark-end text:name="__RefHeading___postgresql-f_1"/><text:bookmark-end text:name="postgresql-f"/></text:h>
      <text:p text:style-name="Text_20_body"><text:span text:style-name="underline">Nom</text:span> : Grégory SMITS </text:p>
      <text:p text:style-name="Text_20_body"><text:span text:style-name="underline">Employeur</text:span> : Université de Rennes 1 IRISA/PILGRIM </text:p>
      <text:p text:style-name="Text_20_body"><text:span text:style-name="underline">Titre</text:span> : PostgreSQL-f</text:p>
      <text:p text:style-name="Text_20_body"><text:span text:style-name="underline">Description</text:span> : </text:p>
      <text:p text:style-name="Text_20_body">Nous proposons une présentation d'une extension PGXS de PostgreSQL 9.1.2 nommée
PostgreSQL-f* visant à traiter des requêtes floues : </text:p>
      <text:p text:style-name="Text_20_body">SELECT * FROM etudiant 
WHERE age ~= `jeune' AND moyenne ~= `basse' ;</text:p>
      <text:p text:style-name="Text_20_body">Les requêtes floues constituent une des approches permettant la prise en compte des
préférences utilisateurs lors de l’interrogation de bases de données. Les relations retournées par ces requêtes sont floues, i.e., chaque tuple résultat est associé à un degré compris entre 0 et 1 qui reflète le degré de satisfaction des valeurs du tuple vis-à-vis des préférences de la requête. L'extension PGXS nommée PostgreSQL-f* étend l'expressivité du langage SQL avec les éléments suivants :</text:p>
      <text:list text:style-name="List_20_1" text:continue-numbering="false">
        <text:list-item>
          <text:p text:style-name="List_20_1_Content_First"> conjonctions et disjonctions de prédicats flous,</text:p>
        </text:list-item>
        <text:list-item>
          <text:p text:style-name="List_20_1_Content"> seuils qualitatifs et quantitatifs,</text:p>
        </text:list-item>
        <text:list-item>
          <text:p text:style-name="List_20_1_Content"> quantificateurs,</text:p>
        </text:list-item>
        <text:list-item>
          <text:p text:style-name="List_20_1_Content_Last"> opérateurs graduels notamment pour des requêtes imbriqué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ostgresql-f</dc:title>
  </office:meta>
</office:document-meta>
</file>