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2:pgfincore_et_la_haute-disponibilite"/><text:bookmark-start text:name="__RefHeading___pgfincore_et_la_haute-disponibilite_1"/><text:bookmark-start text:name="pgfincore_et_la_haute-disponibilite"/>PgFincore et la Haute-Disponibilité<text:bookmark-end text:name="__RefHeading___pgfincore_et_la_haute-disponibilite_1"/><text:bookmark-end text:name="pgfincore_et_la_haute-disponibilite"/></text:h>
      <text:p text:style-name="Text_20_body"><text:span text:style-name="underline">Nom</text:span> : Cédric Villemain </text:p>
      <text:p text:style-name="Text_20_body"><text:span text:style-name="underline">Employeur</text:span> : 2nd Quadrant</text:p>
      <text:p text:style-name="Text_20_body"><text:span text:style-name="underline">Titre</text:span> : PgFincore et la Haute-Disponibilité</text:p>
      <text:p text:style-name="Text_20_body"><text:span text:style-name="underline">Description</text:span> :</text:p>
      <text:p text:style-name="Text_20_body">PgFincore est l'outil de référence pour le contrôle et la gestion du
cache disque du système d'exploitation depuis PostgreSQL.
Utile dans de nombreux scénarios d'optimisation des traitements, il est
aussi l'élément essentiel pour un ensemble Haute-Disponibilité en
réduisant la durée totale (le temps avant que la qualité de service
redevienne optimale) d'un switch-over ou d'un fail-over.</text:p>
      <text:p text:style-name="Horizontal_20_Line"/>
      <text:p text:style-name="Text_20_body">Que ce soit à fin d'analyses ou dans le cadre d'un protocole de
Haute-Disponibilité, pgfincore contient des fonctions simples agissant
au niveau du système d'exploitation pour auditer ou agir sur la mémoire
virtuelle.</text:p>
      <text:p text:style-name="Text_20_body">Il permet entre autre de maintenir une table en mémoire, d'optimiser la
durée de traitements par cron, et même de réduire leur impact sur les
performance du serv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2:pgfincore_et_la_haute-disponibilite</dc:title>
  </office:meta>
</office:document-meta>
</file>