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pgbouncer_un_concentrateur_de_connexions_leger_et_efficace"/><text:bookmark-start text:name="__RefHeading___pgbouncerun_concentrateur_de_connexions_leger_et_efficace_1"/><text:bookmark-start text:name="pgbouncerun_concentrateur_de_connexions_leger_et_efficace"/>PgBouncer: un concentrateur de connexions léger et efficace<text:bookmark-end text:name="__RefHeading___pgbouncerun_concentrateur_de_connexions_leger_et_efficace_1"/><text:bookmark-end text:name="pgbouncerun_concentrateur_de_connexions_leger_et_efficace"/></text:h>
      <text:p text:style-name="Text_20_body"><text:span text:style-name="underline">Nom</text:span> : Cédric Villemain </text:p>
      <text:p text:style-name="Text_20_body"><text:span text:style-name="underline">Employeur</text:span> : 2nd Quadrant</text:p>
      <text:p text:style-name="Text_20_body"><text:span text:style-name="underline">Titre</text:span> : PgBouncer: un concentrateur de connexions léger et efficace</text:p>
      <text:p text:style-name="Text_20_body"><text:span text:style-name="underline">Description</text:span> :</text:p>
      <text:p text:style-name="Text_20_body">PgBouncer est le pooler de connexion PostgreSQL le plus puissant et le
plus léger: il supporte des milliers de connexions avec un très faible
empreinte mémoire.</text:p>
      <text:p text:style-name="Text_20_body">Cette conférence présente les avantages de cet outil aux fonctions
spécialisées et dédiées à l'optimisation des connexions au serveur
PostgreSQL.</text:p>
      <text:p text:style-name="Horizontal_20_Line"/>
      <text:p text:style-name="Text_20_body">Entre autre fonctionnalités de premier ordre:</text:p>
      <text:p text:style-name="Text_20_body">* mise à jour des binaires pgbouncer sans interruption des connexions</text:p>
      <text:p text:style-name="Text_20_body">* modes sessions, transactions et requêtes</text:p>
      <text:p text:style-name="Text_20_body">* support de serveurs DNS pour une gestion facile des pools de serveurs</text:p>
      <text:p text:style-name="Text_20_body">PgBouncer ne couvre qu'un domaine, mais il le fait b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pgbouncer_un_concentrateur_de_connexions_leger_et_efficace</dc:title>
  </office:meta>
</office:document-meta>
</file>