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lettre_sponsor_gold"/><text:bookmark-start text:name="__RefHeading___lettre_aux_sponsors_gold_1"/><text:bookmark-start text:name="lettre_aux_sponsors_gold"/>Lettre aux Sponsors Gold<text:bookmark-end text:name="__RefHeading___lettre_aux_sponsors_gold_1"/><text:bookmark-end text:name="lettre_aux_sponsors_gold"/></text:h>
      <text:p text:style-name="Text_20_body">Malgré nos efforts nous n'avons pas pu obtenir l'impression du T-Shirts de l’évènement dans de bonnes conditions. Nous n'avons pas voulu  d'impression de mauvaise qualité. Nous n'avons pas pris le risque d'une livraison trop tardive et du gachis de textile que cela aurait entrainé. Nous avons donc choisi d'annuler cette commande.</text:p>
      <text:p text:style-name="Text_20_body">Conscients qu'il s'agit d'un engagement envers nos sponsors Gold, nous présentons nos excuses pour ce désagrément et nous proposons deux possibilités :</text:p>
      <text:p text:style-name="Preformatted_20_Text">A/ Nous vous proposons un rabais. Le frais d'organisation ayant baissé du fait de cette annulation, nous pouvons vous reverser l'équivalent des frais d'impression des T-Shirts, au pro-rata du nombre de sponsors Gold. Cela représente 400€ TTC.<text:line-break/><text:line-break/>B/ Nous sollicitons votre compréhension et votre soutien. Les bénéfices récoltés grâce aux sponsors seront réutilisés pour organiser un PG Day France en 2013 et plus généralement pour assurer la promotion de PostgreSQL dans le monde francophone.</text:p>
      <text:p text:style-name="Text_20_body">Nous restons persuadés que l'absence de T-Shirts ne nuiera pas à la qualité et à la visibilité de l'évènement.  </text:p>
      <text:p text:style-name="Text_20_body">Bonne jour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lettre_sponsor_gold</dc:title>
  </office:meta>
</office:document-meta>
</file>