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les_autres_replications"/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underline">Nom</text:span> : </text:p>
      <text:p text:style-name="Text_20_body"><text:span text:style-name="underline">Employeur</text:span> : </text:p>
      <text:p text:style-name="Text_20_body"><text:span text:style-name="underline">Titre</text:span> :</text:p>
      <text:p text:style-name="Text_20_body"><text:span text:style-name="underline">Description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les_autres_replications</dc:title>
  </office:meta>
</office:document-meta>
</file>