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les_autres_replications"/><text:bookmark-start text:name="__RefHeading___les_autres_replications_1"/><text:bookmark-start text:name="les_autres_replications"/>Les autres réplications<text:bookmark-end text:name="__RefHeading___les_autres_replications_1"/><text:bookmark-end text:name="les_autres_replications"/></text:h>
      <text:p text:style-name="Text_20_body"><text:span text:style-name="underline">Nom</text:span> : Dimitri Fontaine </text:p>
      <text:p text:style-name="Text_20_body"><text:span text:style-name="underline">Employeur</text:span> : 2nd Quadrant</text:p>
      <text:p text:style-name="Text_20_body"><text:span text:style-name="underline">Titre</text:span> : Les autres réplications</text:p>
      <text:p text:style-name="Text_20_body"><text:span text:style-name="underline">Description</text:span> :</text:p>
      <text:p text:style-name="Text_20_body">Lorsque nous parlons réplication et PostgreSQL, nous parlons en général
des solutions estampillées en tant que telles : Streaming Replication,
Hot Standby, Slony, Skytools, Bucardo. Ces solutions proposent une offre
clé en main qui satisfait la plupart des besoins associés au terme
« réplication », y compris des scénarios ou architectures relativement
complexes.</text:p>
      <text:p text:style-name="Text_20_body">Mais il existe d'autres moyens de faire parvenir ses données d'un système
à un autre. En particulier lorsque les système sources et destinations
sont hétérogènes, ou bien lorsque le flux de données devrait être
accompagné de certaines transformations. D'autres outils peuvent alors
être employés afin de mettre au point une solution de transport de
données, de pgloader à plproxy en passant par dblink et les Foreign Data
Wrappers.</text:p>
      <text:p text:style-name="Text_20_body">PostgreSQL est extensible, flexible, et ne manque pas d'imagination pour
s'adapter à vos besoin les plus f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les_autres_replications</dc:title>
  </office:meta>
</office:document-meta>
</file>