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graphe_et_topologie_avec_postgresql"/><text:bookmark-start text:name="__RefHeading___graphe_et_topologie_avec_postgresql_1"/><text:bookmark-start text:name="graphe_et_topologie_avec_postgresql"/>Graphe et topologie avec PostgreSQL<text:bookmark-end text:name="__RefHeading___graphe_et_topologie_avec_postgresql_1"/><text:bookmark-end text:name="graphe_et_topologie_avec_postgresql"/></text:h>
      <text:p text:style-name="Text_20_body"><text:span text:style-name="underline">Nom</text:span> : Vincent Picavet</text:p>
      <text:p text:style-name="Text_20_body"><text:span text:style-name="underline">Employeur</text:span> : Oslandia</text:p>
      <text:p text:style-name="Text_20_body"><text:span text:style-name="underline">Titre</text:span> : Graphe et topologie avec PostgreSQL</text:p>
      <text:p text:style-name="Text_20_body"><text:span text:style-name="underline">Description</text:span> :</text:p>
      <text:p text:style-name="Text_20_body">L'introduction du SQL récursif dans PostgreSQL, et de la topologie dans
PostGIS, ouvre la voie pour du traitement de graphes de réseau dans la
base de
données.</text:p>
      <text:p text:style-name="Text_20_body">Les graphes sont des structures de données de plus en plus utilisées
pour la
modélisation. Ils sont naturellement utilisés dans le domaine des
transports,
de l'énergie, des réseaux, et plus globalement dans l'information
géographique.</text:p>
      <text:p text:style-name="Text_20_body">Avec le SQL récursif désormais présent dans PostgreSQL, il devient
possible de
manipuler ces structures de graphes de façon native et efficace.</text:p>
      <text:p text:style-name="Text_20_body">PostGIS introduit dans la version 2.0 le support de la topologie pour les
«features» géographiques, qui est une autre façon de faire du graphe.</text:p>
      <text:p text:style-name="Text_20_body">Enfin, pgRouting est une extension de PostgreSQL/PostGIS donnant accès à
des
algorithme de plus court chemin, permettant également l'analyse des graphes.</text:p>
      <text:p text:style-name="Text_20_body">Cette présentation décrit ces trois approches, les fonctionnalités de
base de
données utilisées, et présente des cas d'utilisation concrets sur base de
données routiè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graphe_et_topologie_avec_postgresql</dc:title>
  </office:meta>
</office:document-meta>
</file>