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2:e-maj_..._par_l_image"/><text:bookmark-start text:name="__RefHeading___e-maj_..._par_l_image_1"/><text:bookmark-start text:name="e-maj_..._par_l_image"/>E-Maj ... par l'image<text:bookmark-end text:name="__RefHeading___e-maj_..._par_l_image_1"/><text:bookmark-end text:name="e-maj_..._par_l_image"/></text:h>
      <text:p text:style-name="Text_20_body"><text:span text:style-name="underline">Nom</text:span> : Philippe BEAUDOIN </text:p>
      <text:p text:style-name="Text_20_body"><text:span text:style-name="underline">Employeur</text:span> : Bull</text:p>
      <text:p text:style-name="Text_20_body"><text:span text:style-name="underline">Titre</text:span> : E-Maj … par l'image</text:p>
      <text:p text:style-name="Text_20_body"><text:span text:style-name="underline">Description</text:span> :</text:p>
      <text:p text:style-name="Text_20_body">Cette présentation est destinée à vous faire découvrir l'extension
PostgreSQL E-Maj ainsi que son utilisation au travers de son plugin
phpPgAdmin.</text:p>
      <text:p text:style-name="Text_20_body">E-Maj est une extension à PostgreSQL qui permet d'Enregistrer les Mises
A Jour apportées à un ensemble de tables, afin de les consulter
(fonction audit) ou de les annuler (fonction rollback). En complément
des fonctions sql disponibles, un plugin pour phpPgAdmin rend son
utilisation aisée. E-Maj peut rendre de grands services dans la conduite
des tests applicatifs, et pour certaines utilisations en production.
Cette présentation vise à vous faire découvrir E-Maj, au cas où cela
pourrait vous être utile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2:e-maj_..._par_l_image</dc:title>
  </office:meta>
</office:document-meta>
</file>