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disponibilite_et_durabilite_architectures_et_replications"/><text:bookmark-start text:name="__RefHeading___disponibilite_et_durabilitearchitectures_et_replications_1"/><text:bookmark-start text:name="disponibilite_et_durabilitearchitectures_et_replications"/>Disponibilité et Durabilité : Architectures et Réplications<text:bookmark-end text:name="__RefHeading___disponibilite_et_durabilitearchitectures_et_replications_1"/><text:bookmark-end text:name="disponibilite_et_durabilitearchitectures_et_replications"/></text:h>
      <text:p text:style-name="Text_20_body"><text:span text:style-name="underline">Nom</text:span> : Dimitri Fontaine </text:p>
      <text:p text:style-name="Text_20_body"><text:span text:style-name="underline">Employeur</text:span> : 2nd Quadrant</text:p>
      <text:p text:style-name="Text_20_body"><text:span text:style-name="underline">Titre</text:span> : Disponibilité et Durabilité : Architectures et Réplications</text:p>
      <text:p text:style-name="Text_20_body"><text:span text:style-name="underline">Description</text:span> :</text:p>
      <text:p text:style-name="Text_20_body">PostgreSQL et ses projects satellites permettent de mettre en oeuvre avec
simplicité plusieurs types de réplications assez différentes. Nous
verrons ici en quoi ces différentes solutions sont complémentaires en
illustrant les besoins communs d'un projet d'architecture de taille
moyenne : durabilité des données, plans de reprise et de continuité
d'activité, procédures de reprise sur incident (erreurs et omissions),
etc.</text:p>
      <text:p text:style-name="Text_20_body">Nous détaillerons comment conjuguer plusieurs techniques afin de
répondre au mieux à ces besoins : Streaming Réplication, Hot Standby,
walmgr.py, Londiste, Démons PGQ, plprox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disponibilite_et_durabilite_architectures_et_replications</dc:title>
  </office:meta>
</office:document-meta>
</file>