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2:developpement_de_plugin_postgresql_via_l_api_c"/><text:bookmark-start text:name="__RefHeading___developpement_de_plugin_postgresql_via_l_api_c_1"/><text:bookmark-start text:name="developpement_de_plugin_postgresql_via_l_api_c"/>Développement de plugin PostgreSQL via l'API C<text:bookmark-end text:name="__RefHeading___developpement_de_plugin_postgresql_via_l_api_c_1"/><text:bookmark-end text:name="developpement_de_plugin_postgresql_via_l_api_c"/></text:h>
      <text:p text:style-name="Text_20_body"><text:span text:style-name="underline">Nom</text:span> : Olivier Courtin</text:p>
      <text:p text:style-name="Text_20_body"><text:span text:style-name="underline">Employeur</text:span> : Oslandia</text:p>
      <text:p text:style-name="Text_20_body"><text:span text:style-name="underline">Titre</text:span> : Développement de plugin PostgreSQL via l'API C</text:p>
      <text:p text:style-name="Text_20_body"><text:span text:style-name="underline">Description</text:span> :</text:p>
      <text:p text:style-name="Text_20_body">Quelles sont les enjeux, étapes, réflexes et méthodes permettant de
développer un plugin PostgreSQL en C ?</text:p>
      <text:p text:style-name="Text_20_body">Parce que l'écriture de fonctions en Pl/PgSQL est pratique,
mais dans certains contextes, peut s'avérer limitant en terme
de performances, (typiquement sur des traitements un tantinet massif).</text:p>
      <text:p text:style-name="Text_20_body">Parce que vous avez peut être aussi besoin d'interfacer
la puissance du SQL de PostgreSQL avec des fonctionnalités
issues d'une librairie C/C++ externe.</text:p>
      <text:p text:style-name="Text_20_body">Ou tout simplement parce que vous êtes curieux de savoir
un peu mieux comment l'API plugin de PostgreSQL fonctionne,
et que la lecture de la doc officielle, sur ce sujet, ne vous suffit pas.</text:p>
      <text:p text:style-name="Text_20_body">Pour toute ces raisons, cette présentation aura à coeur
de dessiner les principes clés d'une création d'un nouveau
plugin PostgreSQL, illustrations (comprendre code) à l'appui.</text:p>
      <text:p text:style-name="Text_20_body">Des techniques de développement et de débug seront aussi,
bien entendu, abord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2:developpement_de_plugin_postgresql_via_l_api_c</dc:title>
  </office:meta>
</office:document-meta>
</file>