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command_triggers"/><text:bookmark-start text:name="__RefHeading___command_triggers_1"/><text:bookmark-start text:name="command_triggers"/>Command Triggers<text:bookmark-end text:name="__RefHeading___command_triggers_1"/><text:bookmark-end text:name="command_triggers"/></text:h>
      <text:p text:style-name="Text_20_body"><text:span text:style-name="underline">Nom</text:span> : Dimitri Fontaine </text:p>
      <text:p text:style-name="Text_20_body"><text:span text:style-name="underline">Employeur</text:span> : 2nd Quadrant</text:p>
      <text:p text:style-name="Text_20_body"><text:span text:style-name="underline">Titre</text:span> : Command Triggers</text:p>
      <text:p text:style-name="Text_20_body"><text:span text:style-name="underline">Description</text:span> :</text:p>
      <text:p text:style-name="Text_20_body">Les projects de réplication par trigger de PostgreSQL ne permettent pas
de suivre les commandes DDL appliquées, traditionnellement. Un projet de
développement en cours pour PostgreSQL 9.2 devrait résoudre le soucis en
proposant d'installer dans vos bases de données des triggers sur des
commandes, telles CREATE TABLE ou encore ALTER TABLE.</text:p>
      <text:p text:style-name="Text_20_body">Cet exposé vous donnera quelques informations sur les principes retenus
pour mettre au point cette nouvelle fonctionnalité et détaillera ensuite
comment cela sera utilisé dans les réplications par trigger.</text:p>
      <text:p text:style-name="Text_20_body">Sans oublier de préciser comment intégrer cette fonctionalité dans vos
propres exten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command_triggers</dc:title>
  </office:meta>
</office:document-meta>
</file>