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comite_de_programme"/><text:bookmark-start text:name="__RefHeading___comite_de_programme_1"/><text:bookmark-start text:name="comite_de_programme"/>Comité de Programme<text:bookmark-end text:name="__RefHeading___comite_de_programme_1"/><text:bookmark-end text:name="comite_de_programme"/></text:h>
      <text:p text:style-name="Text_20_body">Candida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nom &amp; Nom </text:p>
          </table:table-cell>
          <table:table-cell office:value-type="string" table:style-name="tableheader">
            <text:p text:style-name="Table_20_Heading"> Société </text:p>
          </table:table-cell>
        </table:table-row>
        <table:table-row>
          <table:table-cell office:value-type="string" table:style-name="tablecell">
            <text:p text:style-name="tablealignleft"> Guillaume Lelarge (à confirmer) </text:p>
          </table:table-cell>
          <table:table-cell office:value-type="string" table:style-name="tablecell">
            <text:p text:style-name="tablealignleft"> Dalibo </text:p>
          </table:table-cell>
        </table:table-row>
        <table:table-row>
          <table:table-cell office:value-type="string" table:style-name="tablecell">
            <text:p text:style-name="tablealignleft"> Gautier Di Folco </text:p>
          </table:table-cell>
          <table:table-cell office:value-type="string" table:style-name="tablecell">
            <text:p text:style-name="tablealignleft"> Etudiant INSA Lyon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comite_de_programme</dc:title>
  </office:meta>
</office:document-meta>
</file>