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hoix_des_orateurs"/><text:bookmark-start text:name="__RefHeading___choix_des_orateurs_1"/><text:bookmark-start text:name="choix_des_orateurs"/>Choix des Orateurs<text:bookmark-end text:name="__RefHeading___choix_des_orateurs_1"/><text:bookmark-end text:name="choix_des_orateurs"/></text:h>
      <text:h text:style-name="Heading_20_2" text:outline-level="2"><text:bookmark-start text:name="__RefHeading___candidats_2"/><text:bookmark-start text:name="candidats"/>Candidats<text:bookmark-end text:name="__RefHeading___candidats_2"/><text:bookmark-end text:name="candidats"/></text:h>
      <text:p text:style-name="Text_20_body">Ci-dessous toutes les propositions reçues dans le cadre de l'appel à orateurs du PG Day France 2012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Orateurs </text:p>
          </table:table-cell>
          <table:table-cell office:value-type="string" table:style-name="tableheader">
            <text:p text:style-name="Table_20_Heading"> Titre </text:p>
          </table:table-cell>
          <table:table-cell office:value-type="string" table:style-name="tableheader">
            <text:p text:style-name="Table_20_Heading"> Duré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ncent Kober </text:p>
          </table:table-cell>
          <table:table-cell office:value-type="string" table:style-name="tablecell">
            <text:p text:style-name="tablealignleft"> <text:a xlink:type="simple" xlink:href="https://testwww.postgresql.fr/pgday2012/postgresql_postgis_en_collectivite_territoriale" text:style-name="Internet_20_link" text:visited-style-name="Visited_20_Internet_20_Link">Postgresql, PostGis en collectivité territoriale</text:a> </text:p>
          </table:table-cell>
          <table:table-cell office:value-type="string" table:style-name="tablecell">
            <text:p text:style-name="tablealignleft"> 30 + 15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onan Dunklau </text:p>
          </table:table-cell>
          <table:table-cell office:value-type="string" table:style-name="tablecell">
            <text:p text:style-name="tablealignleft"> <text:a xlink:type="simple" xlink:href="https://testwww.postgresql.fr/pgday2012/utilisation_de_foreign_data_wrappers_dans_differents_contextes" text:style-name="Internet_20_link" text:visited-style-name="Visited_20_Internet_20_Link">Utilisation de foreign data wrappers dans différents contextes</text:a>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hilippe Beaudouin </text:p>
          </table:table-cell>
          <table:table-cell office:value-type="string" table:style-name="tablecell">
            <text:p text:style-name="tablealignleft"> <text:a xlink:type="simple" xlink:href="https://testwww.postgresql.fr/pgday2012/e-maj_..._par_l_image" text:style-name="Internet_20_link" text:visited-style-name="Visited_20_Internet_20_Link">E-Maj ... par l'image</text:a> 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égory SMITS </text:p>
          </table:table-cell>
          <table:table-cell office:value-type="string" table:style-name="tablecell">
            <text:p text:style-name="tablealignleft"> <text:a xlink:type="simple" xlink:href="https://testwww.postgresql.fr/pgday2012/postgresql-f" text:style-name="Internet_20_link" text:visited-style-name="Visited_20_Internet_20_Link">PostgreSQL-f</text:a>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<text:a xlink:type="simple" xlink:href="https://testwww.postgresql.fr/pgday2012/graphe_et_topologie_avec_postgresql" text:style-name="Internet_20_link" text:visited-style-name="Visited_20_Internet_20_Link">Graphe et topologie avec PostgreSQL</text:a>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ncent Picavet </text:p>
          </table:table-cell>
          <table:table-cell office:value-type="string" table:style-name="tablecell">
            <text:p text:style-name="tablealignleft"> <text:a xlink:type="simple" xlink:href="https://testwww.postgresql.fr/pgday2012/postgis_2.0_la_geo_nouvelle_generation" text:style-name="Internet_20_link" text:visited-style-name="Visited_20_Internet_20_Link">PostGIS 2.0, la géo nouvelle génération</text:a> </text:p>
          </table:table-cell>
          <table:table-cell office:value-type="string" table:style-name="tablecell">
            <text:p text:style-name="tablealignleft"> 30 ou 45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Olivier Courtin </text:p>
          </table:table-cell>
          <table:table-cell office:value-type="string" table:style-name="tablecell">
            <text:p text:style-name="tablealignleft"> <text:a xlink:type="simple" xlink:href="https://testwww.postgresql.fr/pgday2012/developpement_de_plugin_postgresql_via_l_api_c" text:style-name="Internet_20_link" text:visited-style-name="Visited_20_Internet_20_Link">Développement de plugin PostgreSQL via l'API C</text:a>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2/postgresql_hooks" text:style-name="Internet_20_link" text:visited-style-name="Visited_20_Internet_20_Link">PostgreSQL Hooks</text:a>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2/benchmark_tsung_pour_postgresql" text:style-name="Internet_20_link" text:visited-style-name="Visited_20_Internet_20_Link">Benchmark Tsung pour PostgreSQL</text:a>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2/pgfincore_et_la_haute-disponibilite" text:style-name="Internet_20_link" text:visited-style-name="Visited_20_Internet_20_Link">PgFincore et la Haute-Disponibilité</text:a>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2/bascule_automatique_avec_repmgr" text:style-name="Internet_20_link" text:visited-style-name="Visited_20_Internet_20_Link">Bascule automatique avec Repmgr</text:a> </text:p>
          </table:table-cell>
          <table:table-cell office:value-type="string" table:style-name="tablecell">
            <text:p text:style-name="tablealignleft"> 45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2/pgbouncer_un_concentrateur_de_connexions_leger_et_efficace" text:style-name="Internet_20_link" text:visited-style-name="Visited_20_Internet_20_Link">PgBouncer, un concentrateur de connexions léger et efficace</text:a>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<text:a xlink:type="simple" xlink:href="https://testwww.postgresql.fr/pgday2012/cas_d_utilisation_migration_de_mysql_a_postgresql" text:style-name="Internet_20_link" text:visited-style-name="Visited_20_Internet_20_Link">Cas d'utilisation, Migration de MySQL à PostgreSQL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<text:a xlink:type="simple" xlink:href="https://testwww.postgresql.fr/pgday2012/disponibilite_et_durabilite_architectures_et_replications" text:style-name="Internet_20_link" text:visited-style-name="Visited_20_Internet_20_Link">Disponibilité et Durabilité, Architectures et Réplications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<text:a xlink:type="simple" xlink:href="https://testwww.postgresql.fr/pgday2012/skytools_3" text:style-name="Internet_20_link" text:visited-style-name="Visited_20_Internet_20_Link">Skytools 3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<text:a xlink:type="simple" xlink:href="https://testwww.postgresql.fr/pgday2012/command_triggers" text:style-name="Internet_20_link" text:visited-style-name="Visited_20_Internet_20_Link">Command Triggers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imitri Fontaine </text:p>
          </table:table-cell>
          <table:table-cell office:value-type="string" table:style-name="tablecell">
            <text:p text:style-name="tablealignleft"> <text:a xlink:type="simple" xlink:href="https://testwww.postgresql.fr/pgday2012/les_autres_replications" text:style-name="Internet_20_link" text:visited-style-name="Visited_20_Internet_20_Link">Les autres réplications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Les propositions sont affichées dans l'ordre de ré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hoix_des_orateurs</dc:title>
  </office:meta>
</office:document-meta>
</file>