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cas_d_utilisation_migration_de_mysql_a_postgresql"/><text:bookmark-start text:name="__RefHeading___cas_d_utilisationmigration_de_mysql_a_postgresql_1"/><text:bookmark-start text:name="cas_d_utilisationmigration_de_mysql_a_postgresql"/>Cas d'utilisation : Migration de mysql à PostgreSQL<text:bookmark-end text:name="__RefHeading___cas_d_utilisationmigration_de_mysql_a_postgresql_1"/><text:bookmark-end text:name="cas_d_utilisationmigration_de_mysql_a_postgresql"/></text:h>
      <text:p text:style-name="Text_20_body"><text:span text:style-name="underline">Nom</text:span> : Dimitri Fontaine </text:p>
      <text:p text:style-name="Text_20_body"><text:span text:style-name="underline">Employeur</text:span> : 2nd Quadrant</text:p>
      <text:p text:style-name="Text_20_body"><text:span text:style-name="underline">Titre</text:span> : Cas d'utilisation : Migration de mysql à PostgreSQL</text:p>
      <text:p text:style-name="Text_20_body"><text:span text:style-name="underline">Description</text:span> :</text:p>
      <text:p text:style-name="Text_20_body">L'un des sujets concerne une migration récente de MySQL à PostgreSQL, où
l'on passe de 37 bases de données sur 28 machines à 256 bases sur 16
machines avec plproxy, pour 6TB de données et 32 millions
d'utilisateurs, 1 milliard de photos et 10 milliards de commentaires.</text:p>
      <text:p text:style-name="Text_20_body">L'architecture technique du nouveau site est intéressante, nous
utilisons PostgreSQL 9.1, plproxy, pgbouncer, PGQ et WAl-E (et des
extensions packagées debian bien sûr), et sommes hébergés chez AWS (EC2,
EBS etc).  La migration elle-même est intéressante également, nous avons
même utilisé pljava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cas_d_utilisation_migration_de_mysql_a_postgresql</dc:title>
  </office:meta>
</office:document-meta>
</file>