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texte est une version de travail. Merci de ne pas le diffuser !
</text:p>
          </table:table-cell>
        </table:table-row>
      </table:table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</text:p>
          </table:table-cell>
          <table:table-cell office:value-type="string" table:style-name="tableheader">
            <text:p text:style-name="Table_20_Heading">   Bronze   </text:p>
          </table:table-cell>
          <table:table-cell office:value-type="string" table:style-name="tableheader">
            <text:p text:style-name="Table_20_Heading">   Silver   </text:p>
          </table:table-cell>
          <table:table-cell office:value-type="string" table:style-name="tableheader">
            <text:p text:style-name="Table_20_Heading">   Gold   </text:p>
          </table:table-cell>
        </table:table-row>
        <table:table-row>
          <table:table-cell office:value-type="string" table:style-name="tableheader">
            <text:p text:style-name="Table_20_Heading">Logo sur le site web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ogo sur le T-Shirts de l’évén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Invitations VIP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Taille du logo dans le livret de conférence </text:p>
          </table:table-cell>
          <table:table-cell office:value-type="string" table:style-name="tablecell">
            <text:p text:style-name="tablealigncenter">	petit 	</text:p>
          </table:table-cell>
          <table:table-cell office:value-type="string" table:style-name="tablecell">
            <text:p text:style-name="tablealigncenter">  moyen  </text:p>
          </table:table-cell>
          <table:table-cell office:value-type="string" table:style-name="tablecell">
            <text:p text:style-name="tablealigncenter">  grand  </text:p>
          </table:table-cell>
        </table:table-row>
        <table:table-row>
          <table:table-cell office:value-type="string" table:style-name="tableheader">
            <text:p text:style-name="Table_20_Heading">Publicité dans le livret de conféren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Page  </text:p>
          </table:table-cell>
        </table:table-row>
        <table:table-row>
          <table:table-cell office:value-type="string" table:style-name="tableheader">
            <text:p text:style-name="Table_20_Heading">Matériel promotionnel dans le sac de conférence (A4 recto-verso) </text:p>
          </table:table-cell>
          <table:table-cell office:value-type="string" table:style-name="tablecell">
            <text:p text:style-name="tablealignleft"> 1 pages </text:p>
          </table:table-cell>
          <table:table-cell office:value-type="string" table:style-name="tablecell">
            <text:p text:style-name="tablealignleft"> 2 pages </text:p>
          </table:table-cell>
          <table:table-cell office:value-type="string" table:style-name="tablecell">
            <text:p text:style-name="tablealignleft"> 4 pages </text:p>
          </table:table-cell>
        </table:table-row>
        <table:table-row>
          <table:table-cell office:value-type="string" table:style-name="tableheader">
            <text:p text:style-name="Table_20_Heading">Cadeaux promotionnels dans le sac de conférences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	2  </text:p>
          </table:table-cell>
        </table:table-row>
        <table:table-row>
          <table:table-cell office:value-type="string" table:style-name="tableheader">
            <text:p text:style-name="Table_20_Heading">Bandeau promotionnel (2mx1m max.) dans la salle de confére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Liste des adresses e-mail des participants (en opt-i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header">
            <text:p text:style-name="Table_20_Heading">Tarif   </text:p>
          </table:table-cell>
          <table:table-cell office:value-type="string" table:style-name="tablecell">
            <text:p text:style-name="tablealigncenter">  400 €  </text:p>
          </table:table-cell>
          <table:table-cell office:value-type="string" table:style-name="tablecell">
            <text:p text:style-name="tablealigncenter">  1 500 €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  </text:p>
          </table:table-cell>
          <table:table-cell office:value-type="string" table:style-name="tableheader">
            <text:p text:style-name="Table_20_Heading">  Resp.  </text:p>
          </table:table-cell>
          <table:table-cell office:value-type="string" table:style-name="tableheader">
            <text:p text:style-name="Table_20_Heading">  Etat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EntrepriseDB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TOD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LL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TOD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Ware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TOD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-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En attente   </text:p>
          </table:table-cell>
          <table:table-cell office:value-type="string" table:style-name="tablecell">
            <text:p text:style-name="tablealignleft"> envoyé le 21/02 </text:p>
          </table:table-cell>
        </table:table-row>
        <table:table-row>
          <table:table-cell office:value-type="string" table:style-name="tablecell">
            <text:p text:style-name="tablealignleft">Open wide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En attente   </text:p>
          </table:table-cell>
          <table:table-cell office:value-type="string" table:style-name="tablecell">
            <text:p text:style-name="tablealignleft"> envoyé le 21/02 </text:p>
          </table:table-cell>
        </table:table-row>
        <table:table-row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En attente   </text:p>
          </table:table-cell>
          <table:table-cell office:value-type="string" table:style-name="tablecell">
            <text:p text:style-name="tablealignleft"> envoyé le 21/02 </text:p>
          </table:table-cell>
        </table:table-row>
        <table:table-row>
          <table:table-cell office:value-type="string" table:style-name="tablecell">
            <text:p text:style-name="tablealignleft">smile / nexto  </text:p>
          </table:table-cell>
          <table:table-cell office:value-type="string" table:style-name="tablecell"/>
          <table:table-cell office:value-type="string" table:style-name="tablecell">
            <text:p text:style-name="tablealignleft"> TOD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</text:p>
          </table:table-cell>
          <table:table-cell office:value-type="string" table:style-name="tablecell"/>
          <table:table-cell office:value-type="string" table:style-name="tablecell">
            <text:p text:style-name="tablealignleft"> TOD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ika </text:p>
          </table:table-cell>
          <table:table-cell office:value-type="string" table:style-name="tablecell">
            <text:p text:style-name="tablealignleft"> mlonguet </text:p>
          </table:table-cell>
          <table:table-cell office:value-type="string" table:style-name="tablecell">
            <text:p text:style-name="tablealignleft"> bronze ?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z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nd Quadrant Fr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ttre_type_4"/><text:bookmark-start text:name="lettre_type"/>Lettre type<text:bookmark-end text:name="__RefHeading___lettre_type_4"/><text:bookmark-end text:name="lettre_type"/></text:h>
      <text:p text:style-name="Preformatted_20_Text">Bonjour,<text:line-break/><text:line-break/>Je suis X Y et je participe à l'organisation de l’événement PG Day France 2012 : la conférence annuelle de la communauté <text:line-break/>francophone de PostgreSQL.<text:line-break/><text:line-break/>Nous pensons que le PG Day France est une opportunité unique pour une société d'atteindre les utilisateurs et les développeurs<text:line-break/>de la communauté PostgreSQL. C'est également un moyen simple et efficace de soutenir les projets de cette communauté. <text:line-break/><text:line-break/>Nous vous présentons donc notre programme de partenariat, qui s'adresse aussi bien au TPE qu'aux grands groupes, avec 3 plans <text:line-break/>de partenariat : Bronze, Silver, Gold.<text:line-break/><text:line-break/>Pour plus de détails, rendez-vous sur notre site:<text:line-break/>http://pgday.fr/campagne_de_partenariat<text:line-break/><text:line-break/>Souhaitez-vous être présent et visible lors de cet événement ? <text:line-break/><text:line-break/>N'hésitez pas à nous contacter à l'adresse contact@pgday.fr pour plus d'information.<text:line-break/><text:line-break/>Bonne journée,</text:p>
      <text:h text:style-name="Heading_20_2" text:outline-level="2"><text:bookmark-start text:name="__RefHeading___pour_comparaison_5"/><text:bookmark-start text:name="pour_comparaison"/>Pour comparaison<text:bookmark-end text:name="__RefHeading___pour_comparaison_5"/><text:bookmark-end text:name="pour_comparaison"/></text:h>
      <text:list text:style-name="List_20_1" text:continue-numbering="false">
        <text:list-item>
          <text:p text:style-name="List_20_1_Content_First"> PgCon :  <text:a xlink:type="simple" xlink:href="http://www.pgcon.org/2012/sponsorship.php" text:style-name="Internet_20_link" text:visited-style-name="Visited_20_Internet_20_Link">http://www.pgcon.org/2012/sponsorship.php</text:a>  </text:p>
        </text:list-item>
        <text:list-item>
          <text:p text:style-name="List_20_1_Content"> PG Day Italy : <text:a xlink:type="simple" xlink:href="http://2010.pgday.it/partnership" text:style-name="Internet_20_link" text:visited-style-name="Visited_20_Internet_20_Link">http://2010.pgday.it/partnership</text:a></text:p>
        </text:list-item>
        <text:list-item>
          <text:p text:style-name="List_20_1_Content"> PG Conf Europe : <text:a xlink:type="simple" xlink:href="http://2011.pgconf.eu/becomesponsor/" text:style-name="Internet_20_link" text:visited-style-name="Visited_20_Internet_20_Link">http://2011.pgconf.eu/becomesponsor/</text:a></text:p>
        </text:list-item>
        <text:list-item>
          <text:p text:style-name="List_20_1_Content_Last"> PG Day FRance 2008 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campagne_de_partenariat</dc:title>
  </office:meta>
</office:document-meta>
</file>