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budget_final"/><text:bookmark-start text:name="__RefHeading___budget_final_1"/><text:bookmark-start text:name="budget_final"/>Budget Final<text:bookmark-end text:name="__RefHeading___budget_final_1"/><text:bookmark-end text:name="budget_final"/></text:h>
      <text:p text:style-name="Text_20_body">Voir : <text:a xlink:type="simple" xlink:href="https://testwww.postgresql.fr/pgday2012/bilan_pgdayfr_2012.final.ods" text:style-name="Internet_20_link" text:visited-style-name="Visited_20_Internet_20_Link">bilan_pgdayfr_2012.final.o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budget_final</dc:title>
  </office:meta>
</office:document-meta>
</file>