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2:bascule_automatique_avec_repmgr"/><text:bookmark-start text:name="__RefHeading___bascule_automatique_avec_repmgr_1"/><text:bookmark-start text:name="bascule_automatique_avec_repmgr"/>Bascule automatique avec Repmgr<text:bookmark-end text:name="__RefHeading___bascule_automatique_avec_repmgr_1"/><text:bookmark-end text:name="bascule_automatique_avec_repmgr"/></text:h>
      <text:p text:style-name="Text_20_body"><text:span text:style-name="underline">Nom</text:span> : Cédric Villemain </text:p>
      <text:p text:style-name="Text_20_body"><text:span text:style-name="underline">Employeur</text:span> : 2nd Quadrant</text:p>
      <text:p text:style-name="Text_20_body"><text:span text:style-name="underline">Titre</text:span> :</text:p>
      <text:p text:style-name="Text_20_body"><text:span text:style-name="underline">Description</text:span> :</text:p>
      <text:p text:style-name="Text_20_body">repmgr permet de mettre en place puis d'administrer et contrôler la
réplication par flux (Streaming Replication) de PostgreSQL.
La version 2.0 permet d'automatiser les bascules entre serveurs en cas
de défaillance (Fail-over), voyons comment cela peut s'intégrer dans
votre système Haute-Disponibilité.</text:p>
      <text:p text:style-name="Horizontal_20_Line"/>
      <text:p text:style-name="Text_20_body">Il existe de nombreuses solutions pour mettre en place des systèmes de
bascules automatisées. repmgr n'a pas vocation à les remplacer et peut
s'y intégrer en fournissant des informations de qualité sur l'état de la
réplication, et ainsi proposer le serveur le plus à jour pour une
éventuelle bascu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2:bascule_automatique_avec_repmgr</dc:title>
  </office:meta>
</office:document-meta>
</file>