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appel_a_conferenciers"/><text:bookmark-start text:name="__RefHeading___appel_a_conferenciers_1"/><text:bookmark-start text:name="appel_a_conferenciers"/>Appel à conférenciers<text:bookmark-end text:name="__RefHeading___appel_a_conferenciers_1"/><text:bookmark-end text:name="appel_a_conferenciers"/></text:h>
      <text:p text:style-name="Text_20_body">Le PG Day France est la conférence annuelle de la communauté francophone de PostgreSQL. Cette année, l’événement se tiendra le jeudi 7 juin à Lyon, au sein de la réputée école de l'INSA. Une centaine de visiteur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Vous avez utilisé PostgreSQL dans un contexte spécifique (gros volumes, forte charge, client reconnu, projet innovant, etc.) ? Vous participez à un projet libre lié à PostgreSQL ? Alors n'hésitez à proposer une présentation !</text:p>
      <text:p text:style-name="Text_20_body">Pour l’édition 2012, les thèmes particulièrement mis en lumière seront les suivants :</text:p>
      <text:list text:style-name="List_20_1" text:continue-numbering="false">
        <text:list-item>
          <text:p text:style-name="List_20_1_Content_First"> Administration de bases volumineuses </text:p>
        </text:list-item>
        <text:list-item>
          <text:p text:style-name="List_20_1_Content"> Haute-disponibilité et répartition de charge</text:p>
        </text:list-item>
        <text:list-item>
          <text:p text:style-name="List_20_1_Content"> Sécurité des données</text:p>
        </text:list-item>
        <text:list-item>
          <text:p text:style-name="List_20_1_Content"> Études de cas / témoignages</text:p>
        </text:list-item>
        <text:list-item>
          <text:p text:style-name="List_20_1_Content"> Optimisation </text:p>
        </text:list-item>
        <text:list-item>
          <text:p text:style-name="List_20_1_Content"> Industrialisation (tests, benchmarks, matériel, etc.)</text:p>
        </text:list-item>
        <text:list-item>
          <text:p text:style-name="List_20_1_Content_Last"> Entrepôts de données et systèmes décisionnels</text:p>
        </text:list-item>
      </text:list>
      <text:p text:style-name="Text_20_body">Cette liste n'est pas exhaustive. Il est possible de proposer d'autres sujets liés à PostgreSQL.</text:p>
      <text:p text:style-name="Text_20_body">La conférence PG Day France est à destination de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propositions-pgdayfr2012@postgresql.fr, en précisant les éléments suivants :</text:p>
      <text:list text:style-name="List_20_1" text:continue-numbering="false">
        <text:list-item>
          <text:p text:style-name="List_20_1_Content_First"> Votre nom et prénom;</text:p>
        </text:list-item>
        <text:list-item>
          <text:p text:style-name="List_20_1_Content"> Votre société / employeur;</text:p>
        </text:list-item>
        <text:list-item>
          <text:p text:style-name="List_20_1_Content"> Votre compte twitter (optionnel);</text:p>
        </text:list-item>
        <text:list-item>
          <text:p text:style-name="List_20_1_Content"> Le titre de votre intervention;</text:p>
        </text:list-item>
        <text:list-item>
          <text:p text:style-name="List_20_1_Content"> La durée de votre intervention (45 minutes max. questions comprises);</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_Last"> Une photo (200×200 pixels minimum).</text:p>
        </text:list-item>
      </text:list>
      <text:p text:style-name="Text_20_body">Les interventions devront être <text:span text:style-name="underline">en français</text:span>. Les interventions pourront faire l'objet d'une captation audio/vidéo et d'une diffusion sur internet.</text:p>
      <text:p text:style-name="Text_20_body">La date limite de réception des propositions est le samedi 25 février 2012 à 23h59 CEST. </text:p>
      <text:p text:style-name="Text_20_body">Dans le courant du mois de mars 2012, un vote préliminaire sera organisé au sein de la communauté francophone pour évaluer les différentes propositions.</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text:p>
      <text:p text:style-name="Text_20_body">Le comité de programme est composé des personnes suivantes : </text:p>
      <text:list text:style-name="List_20_1" text:continue-numbering="false">
        <text:list-item>
          <text:p text:style-name="List_20_1_Content_First"> Gautier Di Folco (Étudiant, INSA Lyon)</text:p>
        </text:list-item>
        <text:list-item>
          <text:p text:style-name="List_20_1_Content"> Vik Fearing	 (Développeur, Auriga)</text:p>
        </text:list-item>
        <text:list-item>
          <text:p text:style-name="List_20_1_Content"> Guillaume Lelarge (Directeur technique, Dalibo)</text:p>
        </text:list-item>
        <text:list-item>
          <text:p text:style-name="List_20_1_Content"> Ludovic Levesque (CTO, Fotolia)</text:p>
        </text:list-item>
        <text:list-item>
          <text:p text:style-name="List_20_1_Content"> Vincent Picavet (Co-fondateur, Oslandia)</text:p>
        </text:list-item>
        <text:list-item>
          <text:p text:style-name="List_20_1_Content_Last"> Thomas Reiss (DBA, Ministère de l'intérieur)</text:p>
        </text:list-item>
      </text:list>
      <text:p text:style-name="Text_20_body">Les membres du comité s'expriment en leur nom propre. Leurs choix ne reflètent pas la position de leur employeur.</text:p>
      <text:p text:style-name="Text_20_body">Les intervenants sélectionnés seront avertis par e-mail avant le 17 mars 2012, jour de l'annonce du programme.</text:p>
      <text:p text:style-name="Text_20_body">Pour toute question à propos de cet appel à conférenciers et du PG Day France en général, vous pouvez envoyer un message à l'adresse : pgdayfr2012@listes.postgresql.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appel_a_conferenciers</dc:title>
  </office:meta>
</office:document-meta>
</file>