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accueil"/><text:bookmark-start text:name="__RefHeading___pg_day_france_2012_1"/><text:bookmark-start text:name="pg_day_france_2012"/>PG Day France 2012<text:bookmark-end text:name="__RefHeading___pg_day_france_2012_1"/><text:bookmark-end text:name="pg_day_france_20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pipermail/pgdayfr2012/" text:style-name="Internet_20_link" text:visited-style-name="Visited_20_Internet_20_Link">pgdayfr2012</text:a>.  <text:a xlink:type="simple" xlink:href="http://listes.postgresql.fr/cgi-bin/mailman/listinfo/pgdayfr2012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jeudi 7 juin</text:p>
        </text:list-item>
        <text:list-item>
          <text:p text:style-name="List_20_1_Content"> Lieu : INSA Lyon</text:p>
        </text:list-item>
        <text:list-item>
          <text:p text:style-name="List_20_1_Content"> Salle : Amphithéâtre Gaston-Berger</text:p>
        </text:list-item>
        <text:list-item>
          <text:p text:style-name="List_20_1_Content"> Durée : 1 journée (9h-17h30)</text:p>
        </text:list-item>
        <text:list-item>
          <text:p text:style-name="List_20_1_Content"> Fréquentation attendue : 100 personnes</text:p>
        </text:list-item>
        <text:list-item>
          <text:p text:style-name="List_20_1_Content"> Tarif : 225.0 + traiteur</text:p>
        </text:list-item>
        <text:list-item>
          <text:p text:style-name="List_20_1_Content_Last"> Contenu : ???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31 octobre : Lancement du projet</text:span></text:p>
        </text:list-item>
        <text:list-item>
          <text:p text:style-name="List_20_1_Content"> <text:span text:style-name="del">15 janvier : Choix du lieu (au moins la ville)</text:span></text:p>
        </text:list-item>
        <text:list-item>
          <text:p text:style-name="List_20_1_Content"> <text:span text:style-name="del">30 janvier : Lancement campagne sponsoring</text:span></text:p>
        </text:list-item>
        <text:list-item>
          <text:p text:style-name="List_20_1_Content"> <text:span text:style-name="del">1er février : Appel à conférencier</text:span></text:p>
        </text:list-item>
        <text:list-item>
          <text:p text:style-name="List_20_1_Content"> <text:span text:style-name="del">15 mars : ouverture des inscriptions</text:span></text:p>
        </text:list-item>
        <text:list-item>
          <text:p text:style-name="List_20_1_Content"> <text:span text:style-name="del">31 mars : fin de l'appel à conférenciers</text:span></text:p>
        </text:list-item>
        <text:list-item>
          <text:p text:style-name="List_20_1_Content_Last"> <text:span text:style-name="del">10 avril : publication du programme</text:span></text:p>
        </text:list-item>
      </text:list>
      <text:h text:style-name="Heading_20_2" text:outline-level="2"><text:bookmark-start text:name="__RefHeading___travaux_termines_4"/><text:bookmark-start text:name="travaux_termines"/>Travaux terminés<text:bookmark-end text:name="__RefHeading___travaux_termines_4"/><text:bookmark-end text:name="travaux_termines"/></text:h>
      <text:list text:style-name="List_20_1" text:continue-numbering="false">
        <text:list-item>
          <text:p text:style-name="List_20_1_Content_First"> <text:a xlink:type="simple" xlink:href="https://testwww.postgresql.fr/pgday2012/comite_de_programme" text:style-name="Internet_20_link" text:visited-style-name="Visited_20_Internet_20_Link">Comité de programme</text:a> - <text:a xlink:type="simple" xlink:href="https://testwww.postgresql.fr/pgday2012/appel_a_conferenciers" text:style-name="Internet_20_link" text:visited-style-name="Visited_20_Internet_20_Link">appel à conférenciers</text:a></text:p>
        </text:list-item>
        <text:list-item>
          <text:p text:style-name="List_20_1_Content"> <text:a xlink:type="simple" xlink:href="https://testwww.postgresql.fr/pgday2012/propositions_de_dates" text:style-name="Internet_20_link" text:visited-style-name="Visited_20_Internet_20_Link">Propositions de dates</text:a></text:p>
        </text:list-item>
        <text:list-item>
          <text:p text:style-name="List_20_1_Content"> <text:a xlink:type="simple" xlink:href="https://testwww.postgresql.fr/pgday2012/recherche_du_lieu" text:style-name="Internet_20_link" text:visited-style-name="Visited_20_Internet_20_Link">Recherche du lieu</text:a></text:p>
        </text:list-item>
        <text:list-item>
          <text:p text:style-name="List_20_1_Content"> <text:a xlink:type="simple" xlink:href="https://testwww.postgresql.fr/pgday2012/pub" text:style-name="Internet_20_link" text:visited-style-name="Visited_20_Internet_20_Link">pub</text:a></text:p>
        </text:list-item>
        <text:list-item>
          <text:p text:style-name="List_20_1_Content"> <text:a xlink:type="simple" xlink:href="https://testwww.postgresql.fr/pgday2012/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testwww.postgresql.fr/pgday2012/recherche_du_traiteur" text:style-name="Internet_20_link" text:visited-style-name="Visited_20_Internet_20_Link">Recherche du traiteur</text:a></text:p>
        </text:list-item>
        <text:list-item>
          <text:p text:style-name="List_20_1_Content"> <text:a xlink:type="simple" xlink:href="https://testwww.postgresql.fr/pgday2012/campagne_de_partenariat" text:style-name="Internet_20_link" text:visited-style-name="Visited_20_Internet_20_Link">Campagne de partenariat</text:a></text:p>
        </text:list-item>
        <text:list-item>
          <text:p text:style-name="List_20_1_Content"> <text:a xlink:type="simple" xlink:href="https://testwww.postgresql.fr/pgday2012/diffusion_appel_a_orateurs" text:style-name="Internet_20_link" text:visited-style-name="Visited_20_Internet_20_Link">diffusion appel à orateurs</text:a> → <text:a xlink:type="simple" xlink:href="https://testwww.postgresql.fr/pgday2012/choix_des_orateurs" text:style-name="Internet_20_link" text:visited-style-name="Visited_20_Internet_20_Link">choix des orateurs</text:a></text:p>
        </text:list-item>
        <text:list-item>
          <text:p text:style-name="List_20_1_Content"> <text:a xlink:type="simple" xlink:href="https://testwww.postgresql.fr/pgday2012/tarifs" text:style-name="Internet_20_link" text:visited-style-name="Visited_20_Internet_20_Link">Tarifs</text:a></text:p>
        </text:list-item>
        <text:list-item>
          <text:p text:style-name="List_20_1_Content"> <text:a xlink:type="simple" xlink:href="https://testwww.postgresql.fr/pgday2012/sponsorship" text:style-name="Internet_20_link" text:visited-style-name="Visited_20_Internet_20_Link">Sponsorship</text:a></text:p>
        </text:list-item>
        <text:list-item>
          <text:p text:style-name="List_20_1_Content_Last"> <text:a xlink:type="simple" xlink:href="https://testwww.postgresql.fr/pgday2012/bilan" text:style-name="Internet_20_link" text:visited-style-name="Visited_20_Internet_20_Link">Bilan</text:a> + <text:a xlink:type="simple" xlink:href="https://testwww.postgresql.fr/pgday2012/budget_final" text:style-name="Internet_20_link" text:visited-style-name="Visited_20_Internet_20_Link">Budget final</text:a></text:p>
        </text:list-item>
      </text:list>
      <text:h text:style-name="Heading_20_2" text:outline-level="2"><text:bookmark-start text:name="__RefHeading___reunions_5"/><text:bookmark-start text:name="reunions"/>Réunions<text:bookmark-end text:name="__RefHeading___reunions_5"/><text:bookmark-end text:name="reunions"/></text:h>
      <text:list text:style-name="List_20_1" text:continue-numbering="false">
        <text:list-item>
          <text:p text:style-name="List_20_1_Content_First"> <text:a xlink:type="simple" xlink:href="https://testwww.postgresql.fr/pgday2012/reunion_du_25_juin_2012" text:style-name="Internet_20_link" text:visited-style-name="Visited_20_Internet_20_Link">reunion du 25 juin 2012</text:a></text:p>
        </text:list-item>
        <text:list-item>
          <text:p text:style-name="List_20_1_Content"> <text:a xlink:type="simple" xlink:href="https://testwww.postgresql.fr/pgday2012/reunion_du_4_juin_2012" text:style-name="Internet_20_link" text:visited-style-name="Visited_20_Internet_20_Link">reunion du 4 juin 2012</text:a></text:p>
        </text:list-item>
        <text:list-item>
          <text:p text:style-name="List_20_1_Content"> <text:a xlink:type="simple" xlink:href="https://testwww.postgresql.fr/pgday2012/reunion_du_28_mai_2012" text:style-name="Internet_20_link" text:visited-style-name="Visited_20_Internet_20_Link">reunion du 28 mai 2012</text:a></text:p>
        </text:list-item>
        <text:list-item>
          <text:p text:style-name="List_20_1_Content"> <text:a xlink:type="simple" xlink:href="https://testwww.postgresql.fr/pgday2012/reunion_du_14_mai_2012" text:style-name="Internet_20_link" text:visited-style-name="Visited_20_Internet_20_Link">reunion du 14 mai 2012</text:a></text:p>
        </text:list-item>
        <text:list-item>
          <text:p text:style-name="List_20_1_Content"> <text:a xlink:type="simple" xlink:href="https://testwww.postgresql.fr/pgday2012/reunion_du_30_avril_2012" text:style-name="Internet_20_link" text:visited-style-name="Visited_20_Internet_20_Link">reunion du 30 avril 2012</text:a></text:p>
        </text:list-item>
        <text:list-item>
          <text:p text:style-name="List_20_1_Content"> <text:a xlink:type="simple" xlink:href="https://testwww.postgresql.fr/pgday2012/reunion_du_16_avril_2012" text:style-name="Internet_20_link" text:visited-style-name="Visited_20_Internet_20_Link">reunion du 16 avril 2012</text:a></text:p>
        </text:list-item>
        <text:list-item>
          <text:p text:style-name="List_20_1_Content"> <text:a xlink:type="simple" xlink:href="https://testwww.postgresql.fr/pgday2012/reunion_du_2_avril_2012" text:style-name="Internet_20_link" text:visited-style-name="Visited_20_Internet_20_Link">reunion du 2 avril 2012</text:a></text:p>
        </text:list-item>
        <text:list-item>
          <text:p text:style-name="List_20_1_Content"> <text:a xlink:type="simple" xlink:href="https://testwww.postgresql.fr/pgday2012/reunion_du_19_mars_2012" text:style-name="Internet_20_link" text:visited-style-name="Visited_20_Internet_20_Link">reunion du 19 mars 2012</text:a></text:p>
        </text:list-item>
        <text:list-item>
          <text:p text:style-name="List_20_1_Content"> <text:a xlink:type="simple" xlink:href="https://testwww.postgresql.fr/pgday2012/reunion_du_5_mars_2012" text:style-name="Internet_20_link" text:visited-style-name="Visited_20_Internet_20_Link">reunion du 5 mars 2012</text:a></text:p>
        </text:list-item>
        <text:list-item>
          <text:p text:style-name="List_20_1_Content"> <text:a xlink:type="simple" xlink:href="https://testwww.postgresql.fr/pgday2012/reunion_du_20_fevrier_2012" text:style-name="Internet_20_link" text:visited-style-name="Visited_20_Internet_20_Link">reunion du 20 février 2012</text:a></text:p>
        </text:list-item>
        <text:list-item>
          <text:p text:style-name="List_20_1_Content"> <text:a xlink:type="simple" xlink:href="https://testwww.postgresql.fr/pgday2012/reunion_du_6_fevrier_2012" text:style-name="Internet_20_link" text:visited-style-name="Visited_20_Internet_20_Link">reunion du 6 février 2012</text:a></text:p>
        </text:list-item>
        <text:list-item>
          <text:p text:style-name="List_20_1_Content"> <text:a xlink:type="simple" xlink:href="https://testwww.postgresql.fr/pgday2012/reunion_du_23_janvier_2012" text:style-name="Internet_20_link" text:visited-style-name="Visited_20_Internet_20_Link">reunion du 23 janvier 2012</text:a></text:p>
        </text:list-item>
        <text:list-item>
          <text:p text:style-name="List_20_1_Content"> <text:a xlink:type="simple" xlink:href="https://testwww.postgresql.fr/pgday2012/reunion_du_9_janvier_2012" text:style-name="Internet_20_link" text:visited-style-name="Visited_20_Internet_20_Link">réunion du 9 janvier 2012</text:a></text:p>
        </text:list-item>
        <text:list-item>
          <text:p text:style-name="List_20_1_Content"> <text:a xlink:type="simple" xlink:href="https://testwww.postgresql.fr/pgday2012/reunion_du_19_decembre_2011" text:style-name="Internet_20_link" text:visited-style-name="Visited_20_Internet_20_Link">réunion du 19 décembre 2011</text:a> </text:p>
        </text:list-item>
        <text:list-item>
          <text:p text:style-name="List_20_1_Content"> <text:a xlink:type="simple" xlink:href="https://testwww.postgresql.fr/pgday2012/reunion_du_5_decembre_2011" text:style-name="Internet_20_link" text:visited-style-name="Visited_20_Internet_20_Link">réunion du 5 décembre 2011</text:a> </text:p>
        </text:list-item>
        <text:list-item>
          <text:p text:style-name="List_20_1_Content"> <text:a xlink:type="simple" xlink:href="https://testwww.postgresql.fr/pgday2012/reunion_du_21_novembre_2011" text:style-name="Internet_20_link" text:visited-style-name="Visited_20_Internet_20_Link">réunion du 21 novembre 2011</text:a> </text:p>
        </text:list-item>
        <text:list-item>
          <text:p text:style-name="List_20_1_Content_Last"> <text:a xlink:type="simple" xlink:href="https://testwww.postgresql.fr/pgday2012/reunion_du_31_octobre_2011" text:style-name="Internet_20_link" text:visited-style-name="Visited_20_Internet_20_Link">réunion du 31 octobre 2011</text:a> : Bootstrap</text:p>
        </text:list-item>
      </text:list>
      <text:h text:style-name="Heading_20_2" text:outline-level="2"><text:bookmark-start text:name="__RefHeading___archives_6"/><text:bookmark-start text:name="archives"/>Archives<text:bookmark-end text:name="__RefHeading___archives_6"/><text:bookmark-end text:name="archi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accueil</dc:title>
  </office:meta>
</office:document-meta>
</file>