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0:start"/><text:bookmark-start text:name="__RefHeading___pg_day_france_2010_1"/><text:bookmark-start text:name="pg_day_france_2010"/>PG Day France 2010<text:bookmark-end text:name="__RefHeading___pg_day_france_2010_1"/><text:bookmark-end text:name="pg_day_france_2010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es discussions de préparation se font sur la liste <text:a xlink:type="simple" xlink:href="http://listes.postgresql.fr/pipermail/pgdayfr2010/" text:style-name="Internet_20_link" text:visited-style-name="Visited_20_Internet_20_Link">pgdayfr2010</text:a>. <text:a xlink:type="simple" xlink:href="http://listes.postgresql.fr/cgi-bin/mailman/listinfo/pgdayfr2010" text:style-name="Internet_20_link" text:visited-style-name="Visited_20_Internet_20_Link">Inscrivez-vous</text:a> pour participer !
</text:p>
          </table:table-cell>
        </table:table-row>
      </table:table>
      <text:h text:style-name="Heading_20_2" text:outline-level="2"><text:bookmark-start text:name="__RefHeading___les_grandes_lignes_2"/><text:bookmark-start text:name="les_grandes_lignes"/>Les grandes lignes<text:bookmark-end text:name="__RefHeading___les_grandes_lignes_2"/><text:bookmark-end text:name="les_grandes_lignes"/></text:h>
      <text:p text:style-name="Text_20_body">Voici un descriptif rapide de l'événement:</text:p>
      <text:list text:style-name="List_20_1" text:continue-numbering="false">
        <text:list-item>
          <text:p text:style-name="List_20_1_Content_First"> Date : ???</text:p>
        </text:list-item>
        <text:list-item>
          <text:p text:style-name="List_20_1_Content"> Lieu : ???</text:p>
        </text:list-item>
        <text:list-item>
          <text:p text:style-name="List_20_1_Content"> Locaux : ???</text:p>
        </text:list-item>
        <text:list-item>
          <text:p text:style-name="List_20_1_Content"> Durée : ???</text:p>
        </text:list-item>
        <text:list-item>
          <text:p text:style-name="List_20_1_Content"> Fréquentation : ???</text:p>
        </text:list-item>
        <text:list-item>
          <text:p text:style-name="List_20_1_Content"> Entrée PAYANTE ???</text:p>
        </text:list-item>
        <text:list-item>
          <text:p text:style-name="List_20_1_Content_Last"> Contenu : ??? </text:p>
        </text:list-item>
      </text:list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h text:style-name="Heading_20_2" text:outline-level="2"><text:bookmark-start text:name="__RefHeading___travaux_en_cours_4"/><text:bookmark-start text:name="travaux_en_cours"/>Travaux en cours<text:bookmark-end text:name="__RefHeading___travaux_en_cours_4"/><text:bookmark-end text:name="travaux_en_cours"/></text:h>
      <text:list text:style-name="List_20_1" text:continue-numbering="false">
        <text:list-item>
          <text:p text:style-name="LastListParagraph_List_20_1_Content_First"> <text:a xlink:type="simple" xlink:href="https://testwww.postgresql.fr/pgday2010/propositions" text:style-name="Internet_20_link" text:visited-style-name="Visited_20_Internet_20_Link">Propositions</text:a></text:p>
        </text:list-item>
      </text:list>
      <text:h text:style-name="Heading_20_2" text:outline-level="2"><text:bookmark-start text:name="__RefHeading___reunions_5"/><text:bookmark-start text:name="reunions"/>Réunions<text:bookmark-end text:name="__RefHeading___reunions_5"/><text:bookmark-end text:name="reunions"/></text:h>
      <text:list text:style-name="List_20_1" text:continue-numbering="false">
        <text:list-item>
          <text:p text:style-name="LastListParagraph_List_20_1_Content_First"> <text:a xlink:type="simple" xlink:href="https://testwww.postgresql.fr/pgday2010/reunion_du_10_mars_2010" text:style-name="Internet_20_link" text:visited-style-name="Visited_20_Internet_20_Link">reunion_du_10_mars_2010</text:a> : Bootstrap</text:p>
        </text:list-item>
      </text:list>
      <text:h text:style-name="Heading_20_2" text:outline-level="2"><text:bookmark-start text:name="__RefHeading___archives_6"/><text:bookmark-start text:name="archives"/>Archives<text:bookmark-end text:name="__RefHeading___archives_6"/><text:bookmark-end text:name="archiv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0:start</dc:title>
  </office:meta>
</office:document-meta>
</file>