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gday2010:reunion_du_2_juin_2010"/><text:bookmark-start text:name="__RefHeading___ordre_du_jour_1"/><text:bookmark-start text:name="ordre_du_jour"/>Ordre du jour<text:bookmark-end text:name="__RefHeading___ordre_du_jour_1"/><text:bookmark-end text:name="ordre_du_jour"/></text:h>
      <text:list text:style-name="List_20_1" text:continue-numbering="false">
        <text:list-item>
          <text:p text:style-name="LastListParagraph_List_20_1_Content_First"> bilan des recherches de lieu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0:reunion_du_2_juin_2010</dc:title>
  </office:meta>
</office:document-meta>
</file>