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reunion_du_2_juin_2010"/><text:bookmark-start text:name="__RefHeading___reunion_pg_day_fr_20102_juin_2010_1"/><text:bookmark-start text:name="reunion_pg_day_fr_20102_juin_2010"/>Réunion PG Day FR 2010 : 2 juin 2010<text:bookmark-end text:name="__RefHeading___reunion_pg_day_fr_20102_juin_2010_1"/><text:bookmark-end text:name="reunion_pg_day_fr_20102_juin_2010"/></text:h>
      <table:table table:style-name="Table_Quotation1">
        <table:table-column/>
        <table:table-row>
          <table:table-cell office:value-type="string" table:style-name="Cell_Quotation1">
            <text:p text:style-name="tablealignleft"> Date : 2 juin 2010<text:line-break/> Horaire : 21:00 CEST <text:line-break/> Lieu : #pgdayfr sur Freenode</text:p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List_20_1" text:continue-numbering="false">
        <text:list-item>
          <text:p text:style-name="LastListParagraph_List_20_1_Content_First"> bilan des recherches de lie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2_juin_2010</dc:title>
  </office:meta>
</office:document-meta>
</file>