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reunion_du_1er_juin_2010"/><text:bookmark-start text:name="__RefHeading___reunion_pg_day_fr_20101er_juin_2010_1"/><text:bookmark-start text:name="reunion_pg_day_fr_20101er_juin_2010"/>Réunion PG Day FR 2010 : 1er juin 2010<text:bookmark-end text:name="__RefHeading___reunion_pg_day_fr_20101er_juin_2010_1"/><text:bookmark-end text:name="reunion_pg_day_fr_20101er_juin_2010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List_20_1" text:continue-numbering="false">
        <text:list-item>
          <text:p text:style-name="LastListParagraph_List_20_1_Content_First"> bilan des recherches de lieu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1er_juin_2010</dc:title>
  </office:meta>
</office:document-meta>
</file>