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0:reunion_du_1er_juin_2010"/>La réunion aura lieu le <text:a xlink:type="simple" xlink:href="https://testwww.postgresql.fr/pgday2010/reunion_du_2_juin_2010" text:style-name="Internet_20_link" text:visited-style-name="Visited_20_Internet_20_Link">2 ju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0:reunion_du_1er_juin_2010</dc:title>
  </office:meta>
</office:document-meta>
</file>